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223 Woudseweg te Schipluiden (11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N223 Woudseweg te Schipluiden, ter hoogte van km 13.4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11236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223 Woudseweg te Schipluiden (112069)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59</meta:user-defined>
    <meta:user-defined meta:name="OVERHEIDop.PrbID/DC.identifier">prb-2025-1059</meta:user-defined>
    <meta:user-defined meta:name="OVERHEIDop.versieInformatie"/>
  </office:meta>
</office:document-meta>
</file>