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masten met statische bebording in de gemeente Ouder-Amstel in de provinciale weg N522 vanaf 13.813 t/m 14.188, ingekomen 24 juni 2025, zaaknummer 2419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masten met statische bebording in de gemeente Ouder-Amstel op de provinciale weg N522 vanaf km 13.813 t/m km 14.188.</text:p>
            <text:p text:style-name="common-al">De aanvraag is geregistreerd onder kenmerk: 241914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augustus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masten met statische bebording in de gemeente Ouder-Amstel in de provinciale weg N522 vanaf 13.813 t/m 14.188, ingekomen 24 juni 2025, zaaknummer 2419142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89</meta:user-defined>
    <meta:user-defined meta:name="OVERHEIDop.PrbID/DC.identifier">prb-2025-10589</meta:user-defined>
    <meta:user-defined meta:name="OVERHEIDop.versieInformatie"/>
  </office:meta>
</office:document-meta>
</file>