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n Hoorn en Medemblik in de provinciale weg N307 vanaf 31.873 t/m 31.873, ingekomen 25 juni 2025, zaaknummer 24191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n Hoorn en Medemblik op de provinciale weg N307 vanaf km 31.873 t/m km 31.873.</text:p>
            <text:p text:style-name="common-al">De aanvraag is geregistreerd onder kenmerk: 2419160.</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n Hoorn en Medemblik in de provinciale weg N307 vanaf 31.873 t/m 31.873, ingekomen 25 juni 2025, zaaknummer 2419160</meta:user-defined>
    <meta:user-defined meta:name="DCTERMS.W3CDTF/DCTERMS.available">2025-06-30</meta:user-defined>
    <meta:user-defined meta:name="DCTERMS.W3CDTF/OVERHEIDop.jaargang">2025</meta:user-defined>
    <meta:user-defined meta:name="OVERHEIDop.publicationIssue">10588</meta:user-defined>
    <meta:user-defined meta:name="OVERHEIDop.PrbID/DC.identifier">prb-2025-10588</meta:user-defined>
    <meta:user-defined meta:name="OVERHEIDop.versieInformatie"/>
  </office:meta>
</office:document-meta>
</file>