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Breda, gehele bebouwde kom gemeen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gebiedsbrede omgevingsvergunning verlenen.</text:p>
            <text:p text:style-name="common-al">Bedrijf : Gemeente Breda</text:p>
            <text:p text:style-name="common-al">Locatie : de gehele bebouwde kom van de gemeente Breda</text:p>
            <text:p text:style-name="common-al">Activiteit : flora- en fauna- activiteit</text:p>
            <text:p text:style-name="common-al">Voor : het soortenmanagementplan van de gemeente Breda voor veel voorkomende ingrepen welke gerelateerd zijn aan de verduurzamingsopgave</text:p>
            <text:p text:style-name="common-al">Aanvraagdatum : 16 oktober 2024</text:p>
            <text:p text:style-name="common-al">DSO-kenmerk : 2024101601695</text:p>
            <text:p text:style-name="common-al">Zaaknummer : Z/233581</text:p>
            <text:p text:style-name="common-al">Verzenddatum besluit : 26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jun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3358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8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8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8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358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Gemeente Breda, gehele bebouwde kom gemeente Breda</meta:user-defined>
    <meta:user-defined meta:name="OVERHEIDop.datumEindeReactietermijn">2025-08-07</meta:user-defined>
    <meta:user-defined meta:name="OVERHEIDop.TilID/OVERHEIDop.terinzageleggingOP">til-2025-21831</meta:user-defined>
    <meta:user-defined meta:name="DCTERMS.W3CDTF/DCTERMS.available">2025-06-30</meta:user-defined>
    <meta:user-defined meta:name="DCTERMS.W3CDTF/OVERHEIDop.jaargang">2025</meta:user-defined>
    <meta:user-defined meta:name="OVERHEIDop.publicationIssue">10582</meta:user-defined>
    <meta:user-defined meta:name="OVERHEIDop.PrbID/DC.identifier">prb-2025-10582</meta:user-defined>
    <meta:user-defined meta:name="OVERHEIDop.versieInformatie"/>
  </office:meta>
</office:document-meta>
</file>