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736, provinciale weg Oldenzaal - Ootmarsum, tussen hectometerpunten 4.300 en 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plaatsen van aanduidingsborden op de N736, provinciale weg Oldenzaal - Ootmarsum, tussen hectometerpunten 4.300 en 5.000. De borden worden geplaatst vanwege het Truckfestijn Zomerfeest Rossum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69</meta:user-defined>
    <meta:user-defined meta:name="DCTERMS.abstract">Kennisgeving verleende vergunning voor aanduidingsborden op de N736, provinciale weg Oldenzaal - Ootmarsum, tussen hectometerpunten 4.300 en 5.000</meta:user-defined>
    <dc:language>nl</dc:language>
    <meta:user-defined meta:name="OVERHEIDop.locatietype/OVERHEIDop.gebiedsmarkering">Vlak</meta:user-defined>
    <meta:user-defined meta:name="DC.title">Kennisgeving verleende vergunning voor aanduidingsborden op de N736, provinciale weg Oldenzaal - Ootmarsum, tussen hectometerpunten 4.300 en 5.000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81</meta:user-defined>
    <meta:user-defined meta:name="OVERHEIDop.PrbID/DC.identifier">prb-2025-10581</meta:user-defined>
    <meta:user-defined meta:name="OVERHEIDop.versieInformatie"/>
  </office:meta>
</office:document-meta>
</file>