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an een vergunningsaanvraag voor het herstellen van schade aan glasvezelkabels in de N34, provinciale weg Witte Paal - grens Drenthe, tussen hectometerpunten 33.790 en 33.855</text:p>
      <text:section text:name="zakelijke-mededeling_id1-3-2" text:style-name="zakelijke-mededeling">
        <text:section text:name="zakelijke-mededeling-tekst_id1-3-2-1" text:style-name="zakelijke-mededeling-tekst">
          <text:section text:name="tekst_id1-3-2-1-1" text:style-name="tekst">
            <text:p text:style-name="common-al">Op 15 april 2025 ontvingen wij een vergunningsaanvraag voor het herstellen van schade aan glasvezelkabels in de N34, provinciale weg Witte Paal - grens Drenthe, tussen hectometerpunten 33.790 en 33.855. De aanvraag was niet compleet. Niet alle aanvullende informatie waarom wij vroegen is geleverd. Daarom hebben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augustus 2025.</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69</meta:user-defined>
    <meta:user-defined meta:name="DCTERMS.abstract">Besluit buiten behandeling laten van een vergunningsaanvraag voor het herstellen van schade aan glasvezelkabels in de N34, provinciale weg Witte Paal - grens Drenthe, tussen hectometerpunten 33.790 en 33.855</meta:user-defined>
    <dc:language>nl</dc:language>
    <meta:user-defined meta:name="OVERHEIDop.locatietype/OVERHEIDop.gebiedsmarkering">Vlak</meta:user-defined>
    <meta:user-defined meta:name="DC.title">Besluit buiten behandeling laten van een vergunningsaanvraag voor het herstellen van schade aan glasvezelkabels in de N34, provinciale weg Witte Paal - grens Drenthe, tussen hectometerpunten 33.790 en 33.855</meta:user-defined>
    <meta:user-defined meta:name="DCTERMS.W3CDTF/DCTERMS.available">2025-06-30</meta:user-defined>
    <meta:user-defined meta:name="DCTERMS.W3CDTF/OVERHEIDop.jaargang">2025</meta:user-defined>
    <meta:user-defined meta:name="OVERHEIDop.publicationIssue">10580</meta:user-defined>
    <meta:user-defined meta:name="OVERHEIDop.PrbID/DC.identifier">prb-2025-10580</meta:user-defined>
    <meta:user-defined meta:name="OVERHEIDop.versieInformatie"/>
  </office:meta>
</office:document-meta>
</file>