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aanleggen van kabels in de N331, provinciale weg Zwolle - grens Flevoland, tussen hectometerpunten 8.865 en 8.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ontvingen wij een vergunningsaanvraag voor het aanleggen van kabels in de N331, provinciale weg Zwolle - grens Flevoland, tussen hectometerpunten 8.865 en 8.845. De aanvraag was niet compleet. Er is geen aanvullende informatie geleverd. Daarom hebben Gedeputeerde Staten besloten om de aanvraag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augustus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7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746</meta:user-defined>
    <meta:user-defined meta:name="DCTERMS.abstract">Besluit buiten behandeling laten van een vergunningsaanvraag voor het aanleggen van kabels in de N331, provinciale weg Zwolle - grens Flevoland, tussen hectometerpunten 8.865 en 8.845</meta:user-defined>
    <dc:language>nl</dc:language>
    <meta:user-defined meta:name="OVERHEIDop.locatietype/OVERHEIDop.gebiedsmarkering">Vlak</meta:user-defined>
    <meta:user-defined meta:name="DC.title">Besluit buiten behandeling laten van een vergunningsaanvraag voor het aanleggen van kabels in de N331, provinciale weg Zwolle - grens Flevoland, tussen hectometerpunten 8.865 en 8.845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79</meta:user-defined>
    <meta:user-defined meta:name="OVERHEIDop.PrbID/DC.identifier">prb-2025-10579</meta:user-defined>
    <meta:user-defined meta:name="OVERHEIDop.versieInformatie"/>
  </office:meta>
</office:document-meta>
</file>