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visie) CSP/DSM Industriegrond B.V. (Ketenparken Site Chemelo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revisievergunning</text:p>
            <text:p text:style-name="common-al">Locatie: CSP/DSM Industriegrond B.V. (Ketenparken Site Chemelot), Urmonderbaan 22, 6167 RD Geleen</text:p>
            <text:p text:style-name="common-al">Besluitdatum: 26 juni 2025</text:p>
            <text:p text:style-name="common-al">Zaaknummer: Z2023-00005171</text:p>
            <text:p text:style-name="common-al">Het besluit is op 30 juni 2025 verzonden aan de aanvrager.</text:p>
            <text:p text:style-name="common-al">Over het ontwerpbesluit zijn geen zienswijzen ingediend.</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2 juli 2025 t/m 13 augustus 2025 ter inzage in het Gouvernement, Limburglaan 10 te Maastricht en het gemeentehuis van Sittard-Geleen, op de gebruikelijke locatie. Voor het inzien van de stukken dient u telefonisch een afspraak te maken.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7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171</meta:user-defined>
    <meta:user-defined meta:name="DCTERMS.abstract">Provincie Limburg, omgevingsvergunning (revisie) CSP/DSM Industriegrond B.V. (Ketenparken Site Chemelot), Urmonderbaan 22, 6167 RD Geleen</meta:user-defined>
    <dc:language>nl</dc:language>
    <meta:user-defined meta:name="OVERHEIDop.locatietype/OVERHEIDop.gebiedsmarkering">Punt</meta:user-defined>
    <meta:user-defined meta:name="DC.title">Provincie Limburg, omgevingsvergunning (revisie) CSP/DSM Industriegrond B.V. (Ketenparken Site Chemelot), Urmonderbaan 22, 6167 RD Geleen</meta:user-defined>
    <meta:user-defined meta:name="OVERHEIDop.datumEindeReactietermijn">2025-08-13</meta:user-defined>
    <meta:user-defined meta:name="OVERHEIDop.terinzageleggingBG">https://jeleefomgeving.nl/inzien/852371962/f8493074-f42f-4bf4-9c7d-373c29f29055</meta:user-defined>
    <meta:user-defined meta:name="DCTERMS.W3CDTF/DCTERMS.available">2025-07-01</meta:user-defined>
    <meta:user-defined meta:name="DCTERMS.W3CDTF/OVERHEIDop.jaargang">2025</meta:user-defined>
    <meta:user-defined meta:name="OVERHEIDop.publicationIssue">10576</meta:user-defined>
    <meta:user-defined meta:name="OVERHEIDop.PrbID/DC.identifier">prb-2025-10576</meta:user-defined>
    <meta:user-defined meta:name="OVERHEIDop.versieInformatie"/>
  </office:meta>
</office:document-meta>
</file>