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tualisatie toepassing art. 9c Elektriciteitswet inzake windpark De lsselt</text:p>
      <text:section text:name="regeling_id1-3-2" text:style-name="regeling">
        <text:section text:name="aanhef_id1-3-2-1" text:style-name="aanhef">
          <text:section text:name="preambule_id1-3-2-1-1" text:style-name="preambule">
            <text:p text:style-name="al">
            <text:span text:style-name="nadrukvet">Essentie / samenvatting:</text:span>
          </text:p>
            <text:p text:style-name="al">Met de brief actualisatie toepassing art. 9c Elektriciteitswet inzake windpark De lsselt wordt het afzien van toepassing van de bevoegdheid voor windenergie op de Isselt in Amersfoort bevestigd onder de gewijzigde Elektriciteitswet. Hiermee treedt niet de provincie op als bevoegd gezag voor de ruimtelijke besluiten voor het windpark, maar de gemeent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ispunten:</text:span>
          </text:p>
            <text:p text:style-name="al">Gedeputeerde Staten besluiten:</text:p>
            <text:list text:style-name="id1-3-2-2-1-4">
              <text:list-item text:style-override="id1-3-2-2-1-4-1">
                <text:number>1.</text:number>
                <text:p text:style-name="al">de brief Actualisatie toepassing art. 9c Elektriciteitswet inzake windpark De lsselt” vast te stellen en te versturen naar het college van Burgemeester en Wethouders van de gemeente Amersfoo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OVERHEIDop.referentienummer">13847</meta:user-defined>
    <dc:language>nl</dc:language>
    <meta:user-defined meta:name="OVERHEIDop.locatietype/OVERHEIDop.gebiedsmarkering">Provincie</meta:user-defined>
    <meta:user-defined meta:name="DC.title">Actualisatie toepassing art. 9c Elektriciteitswet inzake windpark De lsselt</meta:user-defined>
    <meta:user-defined meta:name="DCTERMS.W3CDTF/DCTERMS.available">2025-06-30</meta:user-defined>
    <meta:user-defined meta:name="DCTERMS.W3CDTF/OVERHEIDop.jaargang">2025</meta:user-defined>
    <meta:user-defined meta:name="OVERHEIDop.publicationIssue">10571</meta:user-defined>
    <meta:user-defined meta:name="OVERHEIDop.PrbID/DC.identifier">prb-2025-10571</meta:user-defined>
    <meta:user-defined meta:name="OVERHEIDop.versieInformatie"/>
  </office:meta>
</office:document-meta>
</file>