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Div percelen Kattemade-Dwingelerweg - De Wo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hebben wij een aanvraag ontvangen voor het beheer van de grauwe gans op de locatie Div percelen Kattemade-Dwingelerweg - De Wold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56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6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6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locatie Div percelen Kattemade-Dwingelerweg - De Wold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10567</meta:user-defined>
    <meta:user-defined meta:name="OVERHEIDop.PrbID/DC.identifier">prb-2025-10567</meta:user-defined>
    <meta:user-defined meta:name="OVERHEIDop.versieInformatie"/>
  </office:meta>
</office:document-meta>
</file>