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Subsidies 2023</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5.5, eerste lid, van de Verordening van Provinciale Staten van de provincie Fryslân houdende regels subsidie Algemene subsidieverordening provincie Fryslân 2013;</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Met het toezicht op de naleving van het bij of krachtens de “Verordening van Provinciale Staten van de provincie Fryslân houdende regels subsidie Algemene subsidieverordening provincie Fryslân 2013” bepaalde, zijn belast de medewerkers die daartoe zijn aangewezen door Gedeputeerde Staten van Fryslân.</text:p>
              </text:list-item>
              <text:list-item text:style-override="id1-3-2-2-1-3">
                <text:number>2.</text:number>
                <text:p text:style-name="al">De in het eerste lid bedoelde personen beschikken niet over de bevoegdheden die zijn vermeld in artikel 5:18 en 5:19 van de Algemene Wet Bestuursrecht (Awb).</text:p>
              </text:list-item>
            </text:list>
          </text:section>
          <text:section text:name="artikel_id1-3-2-2-2" text:style-name="artikel">
            <text:p text:style-name="artikel_kop_titel"><text:span text:style-name="artikel_kop_label">Artikel</text:span> <text:span text:style-name="artikel_kop_nr">2</text:span> </text:p>
            <text:p text:style-name="al">Aan de onder artikel 1 genoemde personen wordt, ten behoeve van hun toezichthoudende taak op de naleving van de provinciale subsidieregelingen, openstellingsbesluiten en te verstrekken buitenwettelijke subsidies, een legitimatiebewijs verstrekt als bedoeld in artikel 5:12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p text:style-name="al">Dit aanwijzingsbesluit ziet tevens op de opvolger(s) van de in artikel 1 genoemde verordening alsmede op de daarbij behorende regelingen en openstellingsbesluiten.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Provinciaal Blad waarin zij wordt geplaatst en werkt ten aanzien van artikel 1 terug tot en met 1 januari 2023.</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aanwijzing toezichthouders Subsidies 2023”.</text:p>
          </text:section>
        </text:section>
        <text:section text:name="regeling-sluiting_id1-3-2-3" text:style-name="regeling-sluiting">
          <text:section text:name="ondertekening_id1-3-2-3-1">
            <text:p><text:span text:style-name="functie">Aldus vastgesteld in de vergadering van Gedeputeerde Staten van de provincie Fryslân van 18 juli 2023.</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A. Scheper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56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6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6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Onbekend</meta:user-defined>
    <meta:user-defined meta:name="OVERHEIDop.referentienummer">02135403</meta:user-defined>
    <meta:user-defined meta:name="DCTERMS.alternative">Besluit aanwijzing toezichthouders Subsidies 2023</meta:user-defined>
    <dc:language>nl</dc:language>
    <meta:user-defined meta:name="OVERHEIDop.locatietype/OVERHEIDop.gebiedsmarkering">Provincie</meta:user-defined>
    <meta:user-defined meta:name="DC.title">Besluit aanwijzing toezichthouders Subsidies 2023</meta:user-defined>
    <meta:user-defined meta:name="DCTERMS.W3CDTF/DCTERMS.available">2025-07-01</meta:user-defined>
    <meta:user-defined meta:name="DCTERMS.W3CDTF/OVERHEIDop.jaargang">2025</meta:user-defined>
    <meta:user-defined meta:name="OVERHEIDop.publicationIssue">10565</meta:user-defined>
    <meta:user-defined meta:name="OVERHEIDop.betreftRegeling">CVDR741352_1</meta:user-defined>
    <meta:user-defined meta:name="OVERHEIDop.PrbID/DC.identifier">prb-2025-10565</meta:user-defined>
    <meta:user-defined meta:name="xs:date/OVERHEIDop.startdatum">2025-07-02</meta:user-defined>
    <meta:user-defined meta:name="OVERHEIDop.versieInformatie"/>
  </office:meta>
</office:document-meta>
</file>