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Definitief besluit omgevingsvergunning - Milieustraat en gemeentewerf Veghel, Doornhoek 3736-3740 Veghel (gemeente Meierijstad), Z/234444</text:p>
      <text:section text:name="zakelijke-mededeling_id1-3-2" text:style-name="zakelijke-mededeling">
        <text:section text:name="zakelijke-mededeling-tekst_id1-3-2-1" text:style-name="zakelijke-mededeling-tekst">
          <text:section text:name="tekst_id1-3-2-1-1" text:style-name="tekst">
            <text:p text:style-name="common-al">Omgevingswet - uitgebreide procedure</text:p>
            <text:p text:style-name="common-al">Gedeputeerde Staten van Noord-Brabant maken bekend dat zij de volgende omgevingsvergunning milieu verlenen. </text:p>
            <text:p text:style-name="common-al">
            <text:span text:style-name="nadrukvet">Bedrijf:</text:span> Milieustraat en Gemeentewerf Veghel</text:p>
            <text:p text:style-name="common-al">
            <text:span text:style-name="nadrukvet">Locatie:</text:span> Doornhoek 3736-3740, 5465 TA Veghel</text:p>
            <text:p text:style-name="common-al">
            <text:span text:style-name="nadrukvet">Activiteit:</text:span> Milieubelastende activiteit Complex Bedrijf </text:p>
            <text:p text:style-name="common-al">
            <text:span text:style-name="nadrukvet">Omschrijving:</text:span> Het verruimen van de opslagcapaciteit en doorzet van ingenomen gasflessen en het verduidelijken van de acceptatie, opslagwijze, opslagcapaciteit en doorzet van ingenomen lithium-ion batterijen</text:p>
            <text:p text:style-name="common-al">Aanvraagdatum: 25 oktober 2024</text:p>
            <text:p text:style-name="common-al">Kenmerk DSO: 2024102501462</text:p>
            <text:p text:style-name="common-al">Kenmerk ODBN: Z/234444</text:p>
            <text:p text:style-name="common-al">
            <text:span text:style-name="nadrukvet">Stukken inzien en beroep indienen</text:span>
          </text:p>
            <text:p text:style-name="common-al">De beschikking en de bijbehorende stukken zijn van 30 juni 2025 tot en met 11 augustus 2025 in te zien/te downloaden via <text:a xlink:href="http://www.officielebekendmakingen.nl" xlink:type="simple">www.officielebekendmakingen.nl</text:a> (zie "Bekijk documenten" in de linkerkolom van de publicatie. U kunt hiervoor ook terecht bij de gemeente Meierijstad.</text:p>
            <text:p text:style-name="common-al">Tegen de beschikking kan <text:span text:style-name="nadrukvet">tot en met 11 augustus 2025</text:span> beroep worden ingesteld door belanghebbenden. In bepaalde gevallen kunnen ook anderen beroep instellen, zie hiervoor <text:a xlink:href="https://www.raadvanstate.nl/@125301/niet-belanghebbende-toegang-beroep" xlink:type="simple">https://www.raadvanstate.nl/@125301/niet-belanghebbende-toegang-beroep</text:a>. In het beroepschrift neemt u het volgende op: uw naam en adres, de datum, een omschrijving van het besluit waarmee u het niet eens bent en de reden(en) van uw beroep. U moet het beroepschrift ook ondertekenen. </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Bovenstaand besluit treedt in werking, ook al wordt een beroepschrift ingediend. Het is mogelijk om gelijktijdig met of na het indienen van een beroep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formatie</text:span>
          </text:p>
            <text:p text:style-name="last-al">Aan deze procedure is het zaaknummer Z/234444 gekoppeld. Bij correspondentie graag dit zaaknummer vermelden. De correspondentie middels e-mail kunt u stur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4444; 2024102501462</meta:user-defined>
    <dc:language>nl</dc:language>
    <meta:user-defined meta:name="OVERHEIDop.locatietype/OVERHEIDop.gebiedsmarkering">Adres</meta:user-defined>
    <meta:user-defined meta:name="OVERHEIDop.locatietype/OVERHEIDop.gebiedsmarkering">Adres</meta:user-defined>
    <meta:user-defined meta:name="DC.title">Provincie Noord-Brabant - Definitief besluit omgevingsvergunning - Milieustraat en gemeentewerf Veghel, Doornhoek 3736-3740 Veghel (gemeente Meierijstad), Z/234444</meta:user-defined>
    <meta:user-defined meta:name="OVERHEIDop.datumEindeReactietermijn">2025-08-11</meta:user-defined>
    <meta:user-defined meta:name="OVERHEIDop.TilID/OVERHEIDop.terinzageleggingOP">til-2025-21795</meta:user-defined>
    <meta:user-defined meta:name="DCTERMS.W3CDTF/DCTERMS.available">2025-06-30</meta:user-defined>
    <meta:user-defined meta:name="DCTERMS.W3CDTF/OVERHEIDop.jaargang">2025</meta:user-defined>
    <meta:user-defined meta:name="OVERHEIDop.publicationIssue">10564</meta:user-defined>
    <meta:user-defined meta:name="OVERHEIDop.PrbID/DC.identifier">prb-2025-10564</meta:user-defined>
    <meta:user-defined meta:name="OVERHEIDop.versieInformatie"/>
  </office:meta>
</office:document-meta>
</file>