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bestaand uitweg, langs de provinciale weg N211 (1065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van een bestaand uitweg, langs de provinciale weg N211, plaatselijk bekend als Poeldijksweg, ter hoogte van km 11.300,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30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plaatsen van een bestaand uitweg, langs de provinciale weg N211 (106591)</meta:user-defined>
    <meta:user-defined meta:name="DCTERMS.W3CDTF/DCTERMS.available">2025-01-24</meta:user-defined>
    <meta:user-defined meta:name="DCTERMS.W3CDTF/OVERHEIDop.jaargang">2025</meta:user-defined>
    <meta:user-defined meta:name="OVERHEIDop.publicationIssue">1056</meta:user-defined>
    <meta:user-defined meta:name="OVERHEIDop.PrbID/DC.identifier">prb-2025-1056</meta:user-defined>
    <meta:user-defined meta:name="OVERHEIDop.versieInformatie"/>
  </office:meta>
</office:document-meta>
</file>