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roduceren van waterstof uit ammoniak aan de Cyprusweg in Vliss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13 juni 2025 een aanvraag voor een omgevingsvergunning ontvangen voor Air Products Nederland B.V. aan de Cyprusweg te Vlissingen. De aanvraag betreft het produceren van waterstof uit ammoniak.</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3775097 en/of het verzoeknummer: 20250613011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55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5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5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75097 </meta:user-defined>
    <meta:user-defined meta:name="DCTERMS.abstract">Aanvraag omgevingsvergunning voor het produceren van waterstof uit ammoniak aan de Cyprusweg in Vlissingen.</meta:user-defined>
    <dc:language>nl</dc:language>
    <meta:user-defined meta:name="OVERHEIDop.locatietype/OVERHEIDop.gebiedsmarkering">Weg</meta:user-defined>
    <meta:user-defined meta:name="DC.title">Aanvraag omgevingsvergunning voor het produceren van waterstof uit ammoniak aan de Cyprusweg in Vlissingen</meta:user-defined>
    <meta:user-defined meta:name="DCTERMS.W3CDTF/DCTERMS.available">2025-07-02</meta:user-defined>
    <meta:user-defined meta:name="DCTERMS.W3CDTF/OVERHEIDop.jaargang">2025</meta:user-defined>
    <meta:user-defined meta:name="OVERHEIDop.publicationIssue">10556</meta:user-defined>
    <meta:user-defined meta:name="OVERHEIDop.PrbID/DC.identifier">prb-2025-10556</meta:user-defined>
    <meta:user-defined meta:name="OVERHEIDop.versieInformatie"/>
  </office:meta>
</office:document-meta>
</file>