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ek Sir Winston Churchilllaan en Burgemeester Elsen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6 maart 2025 van een aanvraag om een omgevingsvergunning als bedoeld in de Omgevingswet. De aanvraag betreft het <text:span text:style-name="nadrukvet">wijzigen</text:span> van de op 26 mei 2020, kenmerk ODH-2020-00063273, verleende vergunning i.v.m. een hogere stijghoogte in de bronnen van het open bodemenergiesysteem op de <text:span text:style-name="nadrukvet">hoek van de Sir Winston Churchilllaan en de Burgemeester Elsenlaan te Rijswijk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328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5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5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6 mei 2020, kenmerk ODH-2020-00063273, verleende vergunning i.v.m. een hogere stijghoogte in de bronnen van het open bodemenergiesystee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, hoek Sir Winston Churchilllaan en Burgemeester Elsenlaan te Rijsw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54</meta:user-defined>
    <meta:user-defined meta:name="OVERHEIDop.PrbID/DC.identifier">prb-2025-10554</meta:user-defined>
    <meta:user-defined meta:name="OVERHEIDop.versieInformatie"/>
  </office:meta>
</office:document-meta>
</file>