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gankelijke Bedrijven Recreatie en Toerism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 </text:p>
            <text:p text:style-name="al"/>
            <text:p text:style-name="al">BESLUITEN: </text:p>
            <text:p text:style-name="al"/>
            <text:p text:style-name="al">vast te stellen de Subsidieregeling Toegankelijke Bedrijven Recreatie en Toerisme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span text:style-name="nadrukcur">inclusie:</text:span> de insluiting in de samenleving van achtergestelde groepen op basis van gelijkwaardige rechten en plichten;</text:p>
            <text:p text:style-name="al">
            <text:span text:style-name="nadrukcur">mkb:</text:span> midden- en kleinbedrijf. Gelijkgesteld aan de kleine en middelgrote ondernemingen definitie van Bijlage I van de Algemene Groepsvrijstellingsverordening (PbEU L187/1): ondernemingen waar minder dan 250 personen werkzaam zijn en waarvan de jaaromzet € 50 miljoen en/of het jaarlijkse balanstotaal € 43 miljoen niet wordt overschreden;</text:p>
            <text:p text:style-name="al">
            <text:span text:style-name="nadrukcur">reguliere de-</text:span>
            <text:span text:style-name="nadrukcur">minimis</text:span>
            <text:span text:style-name="nadrukcur">:</text:span> verordening (EU) Nr. 2023/2831 van de Commissie van 13 december 2023 betreffende de toepassing van de artikelen 107 en 108 van het Verdrag betreffende de werking van de Europese Unie op de-minimissteun (PbEU, L 352);</text:p>
            <text:p text:style-name="al">
            <text:span text:style-name="nadrukcur">toegankelijkheid:</text:span> alle mensen hebben dezelfde kansen en mogelijkheden om gebruik te maken van alle vormen van voorzieningen, informatie en dienstverlening.</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als doel het bevorderen van toegankelijkheid en inclusie bij mkb-ondernemingen in Drenthe binnen de recreatie- en toerismesector.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het verbeteren van zowel de fysieke als de digitale toegankelijkheid en inclusie van mkb-ondernemingen in Drenthe binnen de recreatie- en toerismesector. </text:p>
          </text:section>
          <text:section text:name="artikel_id1-3-2-2-4" text:style-name="artikel">
            <text:p text:style-name="artikel_kop_titel"><text:span text:style-name="artikel_kop_label">Artikel</text:span> <text:span text:style-name="artikel_kop_nr">4</text:span> Doelgroep </text:p>
            <text:p text:style-name="al">Subsidie wordt verstrekt aan mkb-ondernemingen in Drenthe in de recreatie- en toerismesector die in de Kamer van Koophandel geregistreerd staan onder ten minste één van de volgende SBI-codes:</text:p>
            <text:list text:style-name="id1-3-2-2-4-3">
              <text:list-item text:style-override="id1-3-2-2-4-3-1">
                <text:number>a.</text:number>
                <text:p text:style-name="al">55 logiesverstrekking, met uitzondering van ‘Hotels (geen hotel-restaurants), pensions en conferentieoorden’ die vallen onder de code 55.10.2 en ‘Bed &amp; Breakfast’ die vallen onder de code 55.9;</text:p>
              </text:list-item>
              <text:list-item text:style-override="id1-3-2-2-4-3-2">
                <text:number>b.</text:number>
                <text:p text:style-name="al">56.10.10 Restaurants</text:p>
              </text:list-item>
              <text:list-item text:style-override="id1-3-2-2-4-3-3">
                <text:number>c.</text:number>
                <text:p text:style-name="al">93.2 overige recreatie, met uitzondering van 93.21.2 Kermisattracties</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subsidie gaat vergezeld van stukken waaruit blijkt dat de uitvoering van het projectplan obstakelvrij is. </text:p>
              </text:list-item>
              <text:list-item text:style-override="id1-3-2-2-5-3">
                <text:number>2.</text:number>
                <text:p text:style-name="al">Een aanvraag voor subsidie wordt ingediend met behulp van het elektronisch beschikbaar gestelde aanvraagformulier en bevat in ieder geval de volgende bijlagen: </text:p>
                <text:list text:style-name="id1-3-2-2-5-3-3">
                  <text:list-item text:style-override="id1-3-2-2-5-3-3-1">
                    <text:number>a.</text:number>
                    <text:p text:style-name="al">een projectplan, met een duidelijke omschrijving van het project, inclusief de doelstellingen, de doelgroep, de beoogde maatregelen en de verwachte resultaten op het gebied van toegankelijkheid en inclusie, en: </text:p>
                    <text:list text:style-name="id1-3-2-2-5-3-3-1-3">
                      <text:list-item text:style-override="id1-3-2-2-5-3-3-1-3-1">
                        <text:number>1°.</text:number>
                        <text:p text:style-name="al"> een planning van de activiteiten met start- en einddata, mijlpalen en een toelichting hoe het project bijdraagt aan fysieke of digitale toegankelijkheid en de doelstellingen van de regeling. </text:p>
                      </text:list-item>
                    </text:list>
                  </text:list-item>
                  <text:list-item text:style-override="id1-3-2-2-5-3-3-2">
                    <text:number>b.</text:number>
                    <text:p text:style-name="al">een begroting van het gehele project;</text:p>
                  </text:list-item>
                  <text:list-item text:style-override="id1-3-2-2-5-3-3-3">
                    <text:number>c.</text:number>
                    <text:p text:style-name="al">een reguliere de-minimisverklaring. </text:p>
                  </text:list-item>
                </text:list>
              </text:list-item>
            </text:list>
          </text:section>
          <text:section text:name="artikel_id1-3-2-2-6" text:style-name="artikel">
            <text:p text:style-name="artikel_kop_titel"><text:span text:style-name="artikel_kop_label">Artikel</text:span> <text:span text:style-name="artikel_kop_nr">6</text:span> Aanvraagtermijn </text:p>
            <text:p text:style-name="al">Een aanvraag voor subsidie kan worden ingediend in de periode van 14 juli 2025 tot en met 31 oktober 2027. </text:p>
          </text:section>
          <text:section text:name="artikel_id1-3-2-2-7" text:style-name="artikel">
            <text:p text:style-name="artikel_kop_titel"><text:span text:style-name="artikel_kop_label">Artikel</text:span> <text:span text:style-name="artikel_kop_nr">7</text:span> Subsidiabele kosten </text:p>
            <text:p text:style-name="al">Alle kosten die zover noodzakelijk en adequaat in relatie tot het doel van de subsidie komen voor in subsidie in aanmerking. </text:p>
          </text:section>
          <text:section text:name="artikel_id1-3-2-2-8" text:style-name="artikel">
            <text:p text:style-name="artikel_kop_titel"><text:span text:style-name="artikel_kop_label">Artikel</text:span> <text:span text:style-name="artikel_kop_nr">8</text:span> Hoogte van het subsidiebedrag </text:p>
            <text:list text:style-name="id1-3-2-2-8-2">
              <text:list-item text:style-override="id1-3-2-2-8-2">
                <text:number>1.</text:number>
                <text:p text:style-name="al">Subsidie voor een project met fysieke toegankelijkheid bedraagt maximaal 50% van de subsidiabele kosten, met een maximum van € 10.000,--. </text:p>
              </text:list-item>
              <text:list-item text:style-override="id1-3-2-2-8-3">
                <text:number>2.</text:number>
                <text:p text:style-name="al">Subsidie voor een project met digitale toegankelijkheid bedraagt maximaal 50% van de subsidiabele kosten, met een maximum van € 3.000,--.</text:p>
              </text:list-item>
            </text:list>
          </text:section>
          <text:section text:name="artikel_id1-3-2-2-9" text:style-name="artikel">
            <text:p text:style-name="artikel_kop_titel"><text:span text:style-name="artikel_kop_label">Artikel</text:span> <text:span text:style-name="artikel_kop_nr">9</text:span> Subsidieplafond </text:p>
            <text:p text:style-name="al">Gedeputeerde Staten stellen jaarlijks een subsidieplafond vast. </text:p>
          </text:section>
          <text:section text:name="artikel_id1-3-2-2-10" text:style-name="artikel">
            <text:p text:style-name="artikel_kop_titel"><text:span text:style-name="artikel_kop_label">Artikel</text:span> <text:span text:style-name="artikel_kop_nr">10</text:span> Verdeling van het subsidieplafond </text:p>
            <text:list text:style-name="id1-3-2-2-10-2">
              <text:list-item text:style-override="id1-3-2-2-10-2">
                <text:number>1.</text:number>
                <text:p text:style-name="al">Subsidie wordt verdeeld op volgorde van datum en tijdstip van binnenkomst van de subsidieaanvragen. </text:p>
              </text:list-item>
              <text:list-item text:style-override="id1-3-2-2-10-3">
                <text:number>2.</text:number>
                <text:p text:style-name="al">Voor zover door verstrekking van subsidie voor aanvragen, die op hetzelfde tijdstip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Subsidie wordt geweigerd indien: </text:p>
            <text:list text:style-name="id1-3-2-2-11-3">
              <text:list-item text:style-override="id1-3-2-2-11-3-1">
                <text:number>1.</text:number>
                <text:p text:style-name="al">de aanvrager voor de indiening van de subsidieaanvraag is gestart met de uitvoering van de activiteiten; </text:p>
              </text:list-item>
              <text:list-item text:style-override="id1-3-2-2-11-3-2">
                <text:number>2.</text:number>
                <text:p text:style-name="al">de aanvrager op grond van deze regeling al subsidie heeft ontvangen. </text:p>
              </text:list-item>
            </text:list>
          </text:section>
          <text:section text:name="artikel_id1-3-2-2-12" text:style-name="artikel">
            <text:p text:style-name="artikel_kop_titel"><text:span text:style-name="artikel_kop_label">Artikel</text:span> <text:span text:style-name="artikel_kop_nr">12</text:span> Toetsingscriteria </text:p>
            <text:p text:style-name="al">Om voor subsidie in aanmerking te komen, wordt voldaan aan de volgende vereisten: </text:p>
            <text:list text:style-name="id1-3-2-2-12-3">
              <text:list-item text:style-override="id1-3-2-2-12-3-1">
                <text:number>1.</text:number>
                <text:p text:style-name="al">de fysieke aanpassingen dienen zichtbaar te zijn op een locatie die toebehoort aan de mkb-onderneming; </text:p>
              </text:list-item>
              <text:list-item text:style-override="id1-3-2-2-12-3-2">
                <text:number>2.</text:number>
                <text:p text:style-name="al">de activiteiten hebben impact op de doelgroep; </text:p>
              </text:list-item>
              <text:list-item text:style-override="id1-3-2-2-12-3-3">
                <text:number>3.</text:number>
                <text:p text:style-name="al">de activiteiten dienen zoveel mogelijk aan te sluiten bij de fysieke richtlijnen IT standaard 2023. </text:p>
              </text:list-item>
            </text:list>
          </text:section>
          <text:section text:name="artikel_id1-3-2-2-13" text:style-name="artikel">
            <text:p text:style-name="artikel_kop_titel"><text:span text:style-name="artikel_kop_label">Artikel</text:span> <text:span text:style-name="artikel_kop_nr">13</text:span> Verplichtingen voor de subsidieontvanger </text:p>
            <text:list text:style-name="id1-3-2-2-13-2">
              <text:list-item text:style-override="id1-3-2-2-13-2">
                <text:number>1.</text:number>
                <text:p text:style-name="al">De activiteiten dienen binnen 12 maanden na subsidieverstrekking gerealiseerd te zijn.</text:p>
              </text:list-item>
              <text:list-item text:style-override="id1-3-2-2-13-3">
                <text:number>2.</text:number>
                <text:p text:style-name="al">Beheer en onderhoud van de fysieke maatregelen worden voor een periode van ten minste 5 jaar gewaarborgd. </text:p>
              </text:list-item>
            </text:list>
          </text:section>
          <text:section text:name="artikel_id1-3-2-2-14" text:style-name="artikel">
            <text:p text:style-name="artikel_kop_titel"><text:span text:style-name="artikel_kop_label">Artikel</text:span> <text:span text:style-name="artikel_kop_nr">14</text:span> Staatssteun </text:p>
            <text:p text:style-name="al">Indien de subsidie aan te merken is als een steunmaatregel in de zin van artikel 107, eerste lid, van het Verdrag betreffende de werking van de Europese Unie, wordt de subsidie slechts verstrekt voor zover dit mogelijk is met toepassing van de reguliere De-minimisverordening. </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met ingang van 14 juli 2025 en vervalt met ingang van 1 januari 2028.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Toegankelijke Bedrijven Recreatie en Toerisme Drenthe.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24 juni 2025</text:span></text:p>
            <text:p><text:span text:style-name="functie">Kenmerk 4.2/2025000838</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Subsidieregeling Toegankelijke Bedrijven Recreatie- en Toerisme Drenthe </text:p>
          <text:p text:style-name="al">
          <text:span text:style-name="nadrukvet">Artikelsgewijze toelichting </text:span>
        </text:p>
          <text:p text:style-name="al"/>
          <text:p text:style-name="al">
          <text:span text:style-name="nadrukcur">Artikel 5 Aanvraag </text:span>
        </text:p>
          <text:p text:style-name="al">In het artikel wordt aangegeven dat de aanvraag obstakelvrij dient te zijn. Hiermee wordt bedoeld dat de aanvrager moet kunnen aantonen dat zij, indien nodig, de benodigde vergunningen en/of toestemmingen heeft geregeld. </text:p>
          <text:p text:style-name="al"/>
          <text:p text:style-name="al">
          <text:span text:style-name="nadrukcur">Artikel 12 Toetsingscriteria </text:span>
        </text:p>
          <text:p text:style-name="al">Onderdeel c van dit artikel geeft aan dat de activiteiten zoveel mogelijk dienen aan te sluiten aan de fysieke richtlijnen van IT standaard 2023. Deze fysieke richtlijnen zijn te vinden op <text:a xlink:href="https://www.pbtconsult.nl/richtlijnen/itstandaard/itstandaard-2023/213/1281/" xlink:type="simple"><text:span text:style-name="nadrukondlijn">ITstandaard 2023</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derde lid van de Algemene subsidieverordening provincie Drenthe 2023]|[https://lokaleregelgeving.overheid.nl/CVDR696597/1#artikel_3</meta:user-defined>
    <meta:user-defined meta:name="DCTERMS.alternative">Subsidieregeling Toegankelijke Bedrijven Recreatie en Toerisme Drenthe</meta:user-defined>
    <dc:language>nl</dc:language>
    <meta:user-defined meta:name="OVERHEIDop.locatietype/OVERHEIDop.gebiedsmarkering">Provincie</meta:user-defined>
    <meta:user-defined meta:name="DC.title">Subsidieregeling Toegankelijke Bedrijven Recreatie en Toerisme Drenthe</meta:user-defined>
    <meta:user-defined meta:name="DCTERMS.W3CDTF/DCTERMS.available">2025-07-01</meta:user-defined>
    <meta:user-defined meta:name="DCTERMS.W3CDTF/OVERHEIDop.jaargang">2025</meta:user-defined>
    <meta:user-defined meta:name="OVERHEIDop.publicationIssue">10552</meta:user-defined>
    <meta:user-defined meta:name="OVERHEIDop.betreftRegeling">CVDR741342_1</meta:user-defined>
    <meta:user-defined meta:name="xs:date/OVERHEIDop.startdatum">2025-07-14</meta:user-defined>
    <meta:user-defined meta:name="xs:date/OVERHEIDop.einddatum">2028-01-01</meta:user-defined>
    <meta:user-defined meta:name="OVERHEIDop.PrbID/DC.identifier">prb-2025-10552</meta:user-defined>
    <meta:user-defined meta:name="OVERHEIDop.versieInformatie"/>
  </office:meta>
</office:document-meta>
</file>