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Boomgaardstraat e.o. in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onderzoeksinspanning onvoldoende is.</text:p>
            <text:p text:style-name="common-al">Het besluit heeft zaaknummer Z-PU-2024-002251 en gaat over het effect van renovatiewerkzaamheden op de aanwezig vleermuiz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formulier op www.provincie-utrecht.nl (zoekterm “Bezwaar tegen beslissing provincie”); of</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251</meta:user-defined>
    <meta:user-defined meta:name="DCTERMS.abstract">Besluit aangevraagde omgevingsvergunning flora- en fauna-activiteit - Boomgaardstraat e.o. in Leerbroek</meta:user-defined>
    <dc:language>nl</dc:language>
    <meta:user-defined meta:name="OVERHEIDop.locatietype/OVERHEIDop.gebiedsmarkering">Weg</meta:user-defined>
    <meta:user-defined meta:name="DC.title">Besluit aangevraagde omgevingsvergunning flora- en fauna-activiteit - Boomgaardstraat e.o. in Leerbroek</meta:user-defined>
    <meta:user-defined meta:name="DCTERMS.W3CDTF/DCTERMS.available">2025-06-30</meta:user-defined>
    <meta:user-defined meta:name="DCTERMS.W3CDTF/OVERHEIDop.jaargang">2025</meta:user-defined>
    <meta:user-defined meta:name="OVERHEIDop.externeBijlage">Afwijzing flora en fauna-act. Z-PU-2024-002251|exb-2025-23682</meta:user-defined>
    <meta:user-defined meta:name="OVERHEIDop.publicationIssue">10548</meta:user-defined>
    <meta:user-defined meta:name="OVERHEIDop.PrbID/DC.identifier">prb-2025-10548</meta:user-defined>
    <meta:user-defined meta:name="OVERHEIDop.versieInformatie"/>
  </office:meta>
</office:document-meta>
</file>