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6.1 tot kilometrering 8.1, aan beide zijden van de weg. Omgeving Rijksweg 57A, 6269AB Margraten Z2025-0000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/ telecommunicatiekabel langs de provinciale weg N278, Maastricht - Vaals, kilometrering 6.1 tot kilometrering 8.1, aan beide zijden van de weg. Omgeving Rijksweg 57A, 6269AB Margraten.</text:p>
            <text:p text:style-name="common-al">Belanghebbenden kunnen binnen zes weken na de dag waarop dit besluit is verzonden bezwaar maken onder vermelding van zaaknummer Z2025-00001213.</text:p>
            <text:p text:style-name="common-al">Het besluit is verzonden op 26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8, Maastricht - Vaals, kilometrering 6.1 tot kilometrering 8.1, aan beide zijden van de weg. Omgeving Rijksweg 57A, 6269AB Margraten Z2025-00001213</meta:user-defined>
    <meta:user-defined meta:name="OVERHEIDop.datumEindeReactietermijn">2025-08-07</meta:user-defined>
    <meta:user-defined meta:name="OVERHEIDop.terinzageleggingBG">https://jeleefomgeving.nl/inzien/001737430/174ba5c8-1be0-476e-a2e6-f37153f1aef2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44</meta:user-defined>
    <meta:user-defined meta:name="OVERHEIDop.PrbID/DC.identifier">prb-2025-10544</meta:user-defined>
    <meta:user-defined meta:name="OVERHEIDop.versieInformatie"/>
  </office:meta>
</office:document-meta>
</file>