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ubsidieplafond 2025 Subsidieregeling Toegankelijke Bedrijven Recreatie- en Toerisme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renthe;</text:p>
            <text:p text:style-name="al"/>
            <text:p text:style-name="al">gelet op artikel 4 van de Algemene subsidieverordening provincie Drenthe 2023 en artikel 9 van de Subsidieregeling Toegankelijke Bedrijven Recreatie- en Toerisme Drenthe;</text:p>
            <text:p text:style-name="al"/>
            <text:p text:style-name="al">overwegende dat het in verband met de vaststelling van de Subsidieregeling Toegankelijke Bedrijven Recreatie- en Toerisme Drenthe wenselijk is om een subsidieplafond vast te stellen;</text:p>
            <text:p text:style-name="al"/>
            <text:p text:style-name="al">BESLUITEN: </text:p>
            <text:p text:style-name="al"/>
            <text:p text:style-name="al">het Besluit subsidieplafond 2025 Subsidieregeling Toegankelijke Bedrijven Recreatie- en Toerisme Drenthe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Subsidieplafond </text:p>
            <text:p text:style-name="al">Het subsidieplafond voor de Subsidieregeling Toegankelijke Bedrijven Recreatie- en Toerisme Drenthe bedraagt voor de periode van 14 juli 2025 tot en met 31 oktober 2025 € 50.000,--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ijze van verdeling </text:p>
            <text:p text:style-name="al">Het bedrag als bedoeld in artikel 1 van dit besluit wordt verdeeld op de wijze zoals bepaald in artikel 10 van de Subsidieregeling Toegankelijke Bedrijven Recreatie- en Toerisme Drenthe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</text:p>
            <text:p text:style-name="al">Dit besluit treedt in werking met ingang van 14 juli 2025 en vervalt met ingang van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oornoemd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rs. J. Klijnsma, voorzitter</text:span></text:p>
            <text:p><text:span text:style-name="functie">W.F. Brenkman MSc, secretari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ssen, 24 juni 2025</text:span></text:p>
            <text:p><text:span text:style-name="functie">Kenmerk 4.2/2025000838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054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54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54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artikel 4 van de Algemene subsidieverordening provincie Drenthe 2023]|[https://lokaleregelgeving.overheid.nl/CVDR696597/1#artikel_4</meta:user-defined>
    <dc:language>nl</dc:language>
    <meta:user-defined meta:name="OVERHEIDop.locatietype/OVERHEIDop.gebiedsmarkering">Provincie</meta:user-defined>
    <meta:user-defined meta:name="DC.title">Besluit subsidieplafond 2025 Subsidieregeling Toegankelijke Bedrijven Recreatie- en Toerisme Drenthe</meta:user-defined>
    <meta:user-defined meta:name="DCTERMS.W3CDTF/DCTERMS.available">2025-07-01</meta:user-defined>
    <meta:user-defined meta:name="DCTERMS.W3CDTF/OVERHEIDop.jaargang">2025</meta:user-defined>
    <meta:user-defined meta:name="OVERHEIDop.publicationIssue">10541</meta:user-defined>
    <meta:user-defined meta:name="OVERHEIDop.PrbID/DC.identifier">prb-2025-10541</meta:user-defined>
    <meta:user-defined meta:name="OVERHEIDop.versieInformatie"/>
  </office:meta>
</office:document-meta>
</file>