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abant Water N.V. voor het bouwen van een tijdelijke ontziltingsinstallatie voor drinkwater op de Oesterdam ten zuiden van de Bergsediep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esterdam ten zuiden van de Bergsediepsluis</text:p>
            <text:p text:style-name="common-al">Aangevraagde activiteit(en): Flora- en fauna-activiteit, opzettelijk beschadigen of vernielen van vaste rustplaatsen van de wezel en het konijn.</text:p>
            <text:p text:style-name="common-al">Betreft: Bouw van een ontziltingsinstallatie voor drinkwater</text:p>
            <text:p text:style-name="common-al">Datum ontvangst: 17 juni 2025</text:p>
            <text:p text:style-name="common-al">Zaaknummer: 721019</text:p>
            <text:p text:style-name="common-al">DSO verzoeknummer : 202506170111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721019</meta:user-defined>
    <meta:user-defined meta:name="DCTERMS.abstract">Aanvraag omgevingsvergunning voor het bouwen van een tijdelijke ontziltingsinstallatie voor drinkwater op de Oesterdam ten zuiden van de Bergsediepsluis.</meta:user-defined>
    <dc:language>nl</dc:language>
    <meta:user-defined meta:name="OVERHEIDop.locatietype/OVERHEIDop.gebiedsmarkering">Punt</meta:user-defined>
    <meta:user-defined meta:name="DC.title">Aanvraag omgevingsvergunning van Brabant Water N.V. voor het bouwen van een tijdelijke ontziltingsinstallatie voor drinkwater op de Oesterdam ten zuiden van de Bergsediepsluis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537</meta:user-defined>
    <meta:user-defined meta:name="OVERHEIDop.PrbID/DC.identifier">prb-2025-10537</meta:user-defined>
    <meta:user-defined meta:name="OVERHEIDop.versieInformatie"/>
  </office:meta>
</office:document-meta>
</file>