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- Nijmegen, kilometrering 122.9 tot kilometrering 123.0, aan de rechterzijde van de weg. Omgeving Rijksweg 95, 6585AB Mook Z2025-000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71, Venlo - Nijmegen, kilometrering 122.9 tot kilometrering 123.0, aan de rechterzijde van de weg. Omgeving Rijksweg 95, 6585AB Mook.</text:p>
            <text:p text:style-name="common-al">Belanghebbenden kunnen binnen zes weken na de dag waarop dit besluit is verzonden bezwaar maken onder vermelding van zaaknummer Z2025-00001210.</text:p>
            <text:p text:style-name="common-al">Het besluit is verzonden op 26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1, Venlo - Nijmegen, kilometrering 122.9 tot kilometrering 123.0, aan de rechterzijde van de weg. Omgeving Rijksweg 95, 6585AB Mook Z2025-00001210</meta:user-defined>
    <meta:user-defined meta:name="OVERHEIDop.datumEindeReactietermijn">2025-08-07</meta:user-defined>
    <meta:user-defined meta:name="OVERHEIDop.terinzageleggingBG">https://jeleefomgeving.nl/inzien/001737430/70d8353e-c25c-40a5-a89b-b5b0978a903a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30</meta:user-defined>
    <meta:user-defined meta:name="OVERHEIDop.PrbID/DC.identifier">prb-2025-10530</meta:user-defined>
    <meta:user-defined meta:name="OVERHEIDop.versieInformatie"/>
  </office:meta>
</office:document-meta>
</file>