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81, Nijswiller - Hoensbroek, ter hoogte van kilometrering 23.1b, aan de rechterzijde van de weg. Omgeving Wiebachstraat 3B, 6466NG Kerkrade Z2025-0000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en elektriciteitskabel langs de provinciale weg N281, Nijswiller - Hoensbroek, ter hoogte van kilometrering 23.1b, aan de rechterzijde van de weg. Omgeving Wiebachstraat 3B, 6466NG Kerkrade.</text:p>
            <text:p text:style-name="common-al">Belanghebbenden kunnen binnen zes weken na de dag waarop dit besluit is verzonden bezwaar maken onder vermelding van zaaknummer Z2025-00001141.</text:p>
            <text:p text:style-name="common-al">Het besluit is verzonden op 2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81, Nijswiller - Hoensbroek, ter hoogte van kilometrering 23.1b, aan de rechterzijde van de weg. Omgeving Wiebachstraat 3B, 6466NG Kerkrade Z2025-00001141</meta:user-defined>
    <meta:user-defined meta:name="OVERHEIDop.datumEindeReactietermijn">2025-08-07</meta:user-defined>
    <meta:user-defined meta:name="OVERHEIDop.terinzageleggingBG">https://jeleefomgeving.nl/inzien/001737430/5b21a64e-c426-483d-ae30-91ade26a748d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29</meta:user-defined>
    <meta:user-defined meta:name="OVERHEIDop.PrbID/DC.identifier">prb-2025-10529</meta:user-defined>
    <meta:user-defined meta:name="OVERHEIDop.versieInformatie"/>
  </office:meta>
</office:document-meta>
</file>