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veco de Bondt, Vaartbroek Eindhoven - Z/255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Diverse woningen aan de Kruidenhof, Wijnpeerstraat en Wijngaardplein te Eindhoven</text:p>
            <text:p text:style-name="common-al">Zaaknummer:  Z/255563</text:p>
            <text:p text:style-name="common-al">Activiteit: Flora- en fauna-activiteit</text:p>
            <text:p text:style-name="common-al">Datum ontvangen:  23 jun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52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2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2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556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Aveco de Bondt, Vaartbroek Eindhoven - Z/255563</meta:user-defined>
    <meta:user-defined meta:name="DCTERMS.W3CDTF/DCTERMS.available">2025-06-30</meta:user-defined>
    <meta:user-defined meta:name="DCTERMS.W3CDTF/OVERHEIDop.jaargang">2025</meta:user-defined>
    <meta:user-defined meta:name="OVERHEIDop.publicationIssue">10526</meta:user-defined>
    <meta:user-defined meta:name="OVERHEIDop.PrbID/DC.identifier">prb-2025-10526</meta:user-defined>
    <meta:user-defined meta:name="OVERHEIDop.versieInformatie"/>
  </office:meta>
</office:document-meta>
</file>