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 Maaskade 2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 verkleinen bedrijfsterrein </text:p>
            <text:p text:style-name="common-al">Locatie: Maaskade 21, 5347 KD Oss </text:p>
            <text:p text:style-name="common-al">Zaaknummer: Z/255558</text:p>
            <text:p text:style-name="common-al">Datum ontvangen:  25 jun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2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558</meta:user-defined>
    <meta:user-defined meta:name="DCTERMS.abstract">verkleinen bedrijfsterrein  </meta:user-defined>
    <dc:language>nl</dc:language>
    <meta:user-defined meta:name="OVERHEIDop.locatietype/OVERHEIDop.gebiedsmarkering">Adres</meta:user-defined>
    <meta:user-defined meta:name="DC.title">Omgevingsvergunning aangevraagd –  Maaskade 21 Oss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23</meta:user-defined>
    <meta:user-defined meta:name="OVERHEIDop.PrbID/DC.identifier">prb-2025-10523</meta:user-defined>
    <meta:user-defined meta:name="OVERHEIDop.versieInformatie"/>
  </office:meta>
</office:document-meta>
</file>