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persing en gestuurde boring hiervoor in de gemeente Haarlemmermeer in de provinciale weg N232 vanaf 23.559 t/m 23.57, verzonden 25 juni 2025, zaaknummer 24061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persing en gestuurde boring hiervoor in de gemeente Haarlemmermeer in de provinciale weg N232 vanaf 23.559 t/m 23.57.</text:p>
            <text:p text:style-name="common-al">De vergunning is geregistreerd onder kenmerk: 240610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persing en gestuurde boring hiervoor in de gemeente Haarlemmermeer in de provinciale weg N232 vanaf 23.559 t/m 23.57, verzonden 25 juni 2025, zaaknummer 2406100</meta:user-defined>
    <meta:user-defined meta:name="DCTERMS.W3CDTF/DCTERMS.available">2025-06-30</meta:user-defined>
    <meta:user-defined meta:name="DCTERMS.W3CDTF/OVERHEIDop.jaargang">2025</meta:user-defined>
    <meta:user-defined meta:name="OVERHEIDop.publicationIssue">10522</meta:user-defined>
    <meta:user-defined meta:name="OVERHEIDop.PrbID/DC.identifier">prb-2025-10522</meta:user-defined>
    <meta:user-defined meta:name="OVERHEIDop.versieInformatie"/>
  </office:meta>
</office:document-meta>
</file>