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streetart in de gemeente Haarlemmermeer in de provinciale weg HOV01 vanaf 51.9 t/m 52.135, ingekomen 23 juni 2025, zaaknummer 241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streetart in de gemeente Haarlemmermeer op de provinciale weg HOV01 vanaf km 51.9 t/m km 52.135.</text:p>
            <text:p text:style-name="common-al">De aanvraag is geregistreerd onder kenmerk: 24186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8 augustus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streetart in de gemeente Haarlemmermeer in de provinciale weg HOV01 vanaf 51.9 t/m 52.135, ingekomen 23 juni 2025, zaaknummer 2418680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21</meta:user-defined>
    <meta:user-defined meta:name="OVERHEIDop.PrbID/DC.identifier">prb-2025-10521</meta:user-defined>
    <meta:user-defined meta:name="OVERHEIDop.versieInformatie"/>
  </office:meta>
</office:document-meta>
</file>