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 EK Veldrij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4 juni 2025 - zaaknummer 2025-008535</text:p>
            <text:p text:style-name="al"/>
            <text:p text:style-name="al">Gedeputeerde Staten van Gelderland</text:p>
            <text:p text:style-name="al">Gelet op artikel 158, eerste lid, aanhef en onder a, van de Provinciewet;</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sport een bijdrage levert aan de aantrekkelijkheid van Gelderland voor inwoners, ondernemers, bezoekers en sporters;</text:p>
            <text:p text:style-name="al"/>
            <text:p text:style-name="al">Overwegende dat de provincie Gelderland investeert in een aantrekkelijk en gezond sportklimaat;</text:p>
            <text:p text:style-name="al"/>
            <text:p text:style-name="al">Overwegende dat de provincie om deze doelstelling te bereiken onder andere de organisatie van voor een groot publiek betaalbare en toegankelijke sportevenementen in Gelderland stimuleert; </text:p>
            <text:p text:style-name="al"/>
            <text:p text:style-name="al">Overwegende dat de provincie tevens de organisatie van side-events bij sportevenementen in Gelderland stimuleert, gericht op het versterken van de maatschappelijke spin-off van evenementen;</text:p>
            <text:p text:style-name="al"/>
            <text:p text:style-name="al">Overwegende dat de Europese Wielerunie, Union Européenne de Cyclisme (UEC), de organisatie van het EK Veldrijden 2026 aan de verenging Koninklijke Nederlandsche Wielren Unie (ook wel bekend als KNWU) heeft toegewezen; </text:p>
            <text:p text:style-name="al"/>
            <text:p text:style-name="al">Overwegende dat Golazo Cycling NL B.V. (verder: Golazo Cycling) de organisatie van de EK Veldrijden 2026 in opdracht van de KNWU op zich zal nemen. </text:p>
            <text:p text:style-name="al"/>
            <text:p text:style-name="al">Overwegende dat subsidiëring van de EK Veldrijden 2026 strijd kan opleveren met de Europese staatssteunregels;</text:p>
            <text:p text:style-name="al"> </text:p>
            <text:p text:style-name="al"/>
            <text:p text:style-name="al">Overwegende dat de activiteiten die Golazo Cycling in het kader van de EK Veldrijden 2026 verricht, onvoldoende door de markt zelf worden opgepakt, omdat de inkomsten uit sponsoring, hospitality en ticketverkoop bij dit type evenementen doorgaans niet opwegen tegen de kosten van het evenement;</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nderneming moet worden belast met het beheer van een bepaalde DAEB alvorens een beroep gedaan kan worden op de hiervoor genoemde bijzondere positie;</text:p>
            <text:p text:style-name="al"/>
            <text:p text:style-name="al">Overwegende dat rechtmatig subsidie kan worden verleend voor de EK Veldrijden 2026, indien de organisatie van dit EK door Golazo Cycling wordt aangemerkt als een DAEB;</text:p>
            <text:p text:style-name="al"/>
            <text:p text:style-name="al">Overwegende dat over de berekeningswijze overleg heeft plaatsgevonden met Golazo Cycling en dat de parameters voor de berekening van de compensatie mede gelet op artikel 1.1.2 van de Regels Subsidieverlening Gelderland 2023 vanaf de datum van de subsidieaanvraag bij Golazo Cycling bekend zijn en worden gevolgd.</text:p>
            <text:p text:style-name="al"/>
            <text:p text:style-name="al">Overwegende dat het aanwijzingsbesluit daarom terugwerkt tot en met 3 maart 2025;</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I.</text:number>
                <text:p text:style-name="al">De volgende activiteit van Golazo Cycling NL B.V. wordt aangewezen als dienst van algemeen economisch belang: het organiseren van de EK Veldrijden 2026 dat plaatsvindt in Zeddam.</text:p>
              </text:list-item>
            </text:list>
            <text:p text:style-name="al"/>
            <text:list text:style-name="id1-3-2-2-2-4">
              <text:list-item text:style-override="id1-3-2-2-2-4-1">
                <text:number>II.</text:number>
                <text:p text:style-name="al">Deze aanwijzing vangt aan op 3 maart 2025 en eindigt op 31 december 2026.</text:p>
              </text:list-item>
            </text:list>
            <text:p text:style-name="al"/>
            <text:list text:style-name="id1-3-2-2-2-6">
              <text:list-item text:style-override="id1-3-2-2-2-6-1">
                <text:number>III.</text:number>
                <text:p text:style-name="al">De aangewezen dienst van algemeen economisch belang wordt uitgevoerd door Golazo Cycling in overeenstemming met het projectplan dat bij de definitieve subsidieaanvraag is ingediend.</text:p>
              </text:list-item>
            </text:list>
            <text:p text:style-name="al"/>
            <text:list text:style-name="id1-3-2-2-2-8">
              <text:list-item text:style-override="id1-3-2-2-2-8-1">
                <text:number>IV.</text:number>
                <text:p text:style-name="al">De parameters voor de berekening van de compensatie zijn als volgt:</text:p>
              </text:list-item>
            </text:list>
            <text:p text:style-name="al"/>
            <text:p text:style-name="al">De maximale subsidie voor de DAEB-activiteiten bestaat uit:</text:p>
            <text:list text:style-name="id1-3-2-2-2-11">
              <text:list-item text:style-override="id1-3-2-2-2-11-1">
                <text:number>a.</text:number>
                <text:p text:style-name="al">de totale kosten die specifiek aan de DAEB-activiteiten zijn toe te rekenen; en</text:p>
              </text:list-item>
              <text:list-item text:style-override="id1-3-2-2-2-11-2">
                <text:number>b.</text:number>
                <text:p text:style-name="al">een passende bijdrage aan de niet specifiek aan de DAEB activiteiten toe te rekenen kosten (overhead).</text:p>
              </text:list-item>
            </text:list>
            <text:p text:style-name="al"> </text:p>
            <text:p text:style-name="al"/>
            <text:p text:style-name="al">De passende bijdrage wordt als volgt berekend:</text:p>
            <text:p text:style-name="al"/>
            <text:p text:style-name="al">Ureninzet DAEB-activiteiten</text:p>
            <text:p text:style-name="al">____________________ x niet-specifieke kosten </text:p>
            <text:p text:style-name="al">Ureninzet totale activiteiten</text:p>
            <text:p text:style-name="al"/>
            <text:p text:style-name="al"/>
            <text:p text:style-name="al">Om dit inzichtelijk te maken, zullen de subsidieontvangers:</text:p>
            <text:list text:style-name="id1-3-2-2-2-22">
              <text:list-item text:style-override="id1-3-2-2-2-22-1">
                <text:number>a.</text:number>
                <text:p text:style-name="al">een gescheiden boekhouding hanteren, waarin de inkomsten en uitgaven van DAEB-activiteiten enerzijds en overige activiteiten anderzijds afzonderlijk worden geadministreerd; en</text:p>
              </text:list-item>
              <text:list-item text:style-override="id1-3-2-2-2-22-2">
                <text:number>b.</text:number>
                <text:p text:style-name="al">de ureninzet in een urenregistratiesysteem opnemen.</text:p>
              </text:list-item>
            </text:list>
            <text:p text:style-name="al"/>
            <text:p text:style-name="al">De berekening van de kosten vindt plaats in overeenstemming met hoofdstuk 1 van de Regels Subsidieverlening Gelderland 2023.</text:p>
            <text:p text:style-name="al"/>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
            <text:p text:style-name="al">V. De regels om overcompensatie te vermijden en terug te betalen zijn als volgt:</text:p>
            <text:list text:style-name="id1-3-2-2-2-29">
              <text:list-item text:style-override="id1-3-2-2-2-29-1">
                <text:number>a.</text:number>
                <text:p text:style-name="al">Minimaal eens in de drie jaar en bij de vaststelling van de subsidie controleren Gedeputeerde Staten of zich geen overcompensatie voordoet;</text:p>
              </text:list-item>
              <text:list-item text:style-override="id1-3-2-2-2-29-2">
                <text:number>b.</text:number>
                <text:p text:style-name="al">Gedeputeerde Staten vorderen betaalde overcompensatie terug en passen, indien daar aanleiding toe is, de parameters ter berekening van de compensatie voor de toekomst aan; </text:p>
              </text:list-item>
              <text:list-item text:style-override="id1-3-2-2-2-29-3">
                <text:number>c.</text:number>
                <text:p text:style-name="al">Wanneer de subsidieontvanger constateert dat sprake is van overcompensatie, is hij verplicht Gedeputeerde Staten hiervan onverwijld schriftelijk mededeling te do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publicatie in het Provinciaal Blad en werkt terug tot en met 3 maart 2025.</text:p>
            <text:p text:style-name="al">
            <text:span text:style-name="nadrukvet">Gepubliceerd te Arnhem</text:span>
          </text:p>
            <text:p text:style-name="al"/>
            <text:p text:style-name="al">
            <text:span text:style-name="nadrukvet">
              <text:span text:style-name="nadrukcur">Gedeputeerde Staten van Gelderland</text:span>
            </text:span>
          </text:p>
            <text:p text:style-name="al">Daniël Wigboldus - Commissaris van de Koning</text:p>
            <text:p text:style-name="al">Johan Osinga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158 van de Provinciewet]|[1.0:c:BWBR0005645&amp;artikel=158&amp;g=2025-02-12</meta:user-defined>
    <meta:user-defined meta:name="DC.source">artikel 14 van de Verdrag betreffende de werking van de Europese Unie]|[1.0:c:BWBV0001506&amp;artikel=14&amp;g=2013-07-01</meta:user-defined>
    <dc:language>nl</dc:language>
    <meta:user-defined meta:name="OVERHEIDop.locatietype/OVERHEIDop.gebiedsmarkering">Provincie</meta:user-defined>
    <meta:user-defined meta:name="DC.title">DAEB-aanwijzing EK Veldrijden 2026</meta:user-defined>
    <meta:user-defined meta:name="DCTERMS.W3CDTF/DCTERMS.available">2025-06-30</meta:user-defined>
    <meta:user-defined meta:name="DCTERMS.W3CDTF/OVERHEIDop.jaargang">2025</meta:user-defined>
    <meta:user-defined meta:name="OVERHEIDop.publicationIssue">10518</meta:user-defined>
    <meta:user-defined meta:name="OVERHEIDop.PrbID/DC.identifier">prb-2025-10518</meta:user-defined>
    <meta:user-defined meta:name="OVERHEIDop.versieInformatie"/>
  </office:meta>
</office:document-meta>
</file>