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besluit Verordening ambtelijke bijstand en fractieondersteuning 2021 Zeeland </text:p>
      <text:section text:name="regeling_id1-3-2" text:style-name="regeling">
        <text:section text:name="aanhef_id1-3-2-1" text:style-name="aanhef">
          <text:section text:name="preambule_id1-3-2-1-1" text:style-name="preambule">
            <text:p text:style-name="al">Besluit van provinciale staten van Zeeland d.d. 6 juni 2025, 710790, houdende het wijzigingsbesluit van de verordening ambtelijke bijstand en fractieondersteuning 2021.</text:p>
            <text:p text:style-name="al"/>
            <text:p text:style-name="al">
            <text:span text:style-name="nadrukcur">Provinciale staten van Zeeland</text:span>
            <text:span text:style-name="nadrukcur">,</text:span>
          </text:p>
            <text:list text:style-name="id1-3-2-1-1-4">
              <text:list-item text:style-override="id1-3-2-1-1-4-1">
                <text:number>•</text:number>
                <text:p text:style-name="al">Gelezen de voordracht van het presidium van 26 mei 2025;</text:p>
              </text:list-item>
              <text:list-item text:style-override="id1-3-2-1-1-4-2">
                <text:number>•</text:number>
                <text:p text:style-name="al">Overwegende dat de in provinciale staten vertegenwoordigde groeperingen recht hebben op afdoende ondersteuning om hun volksvertegenwoordigende, kaderstellende en controlerende taken uit te voeren;</text:p>
              </text:list-item>
              <text:list-item text:style-override="id1-3-2-1-1-4-3">
                <text:number>•</text:number>
                <text:p text:style-name="al">Gelet op artikel 33, tweede en derde lid van de Provinciewet.</text:p>
              </text:list-item>
            </text:list>
            <text:p text:style-name="al">Besluiten:</text:p>
            <text:p text:style-name="al">De Verordening ambtelijke bijstand en fractieondersteuning 2021 als volgt te wijzigen:</text:p>
          </text:section>
        </text:section>
        <text:section text:name="regeling-tekst_id1-3-2-2" text:style-name="regeling-tekst">
          <text:section text:name="artikel_id1-3-2-2-1" text:style-name="artikel">
            <text:p text:style-name="artikel_kop_titel"><text:span text:style-name="artikel_kop_label">I</text:span> </text:p>
            <text:p text:style-name="al">
            <text:span text:style-name="nadrukvet">Artikel 7. Recht op financiële bijdrage, het tweede lid komt als volgt te luiden:</text:span>
          </text:p>
            <text:p text:style-name="al">De jaarlijkse financiële bijdrage bestaat uit een basisbedrag van € 60.000 voor elke fractie vermeerderd met een bedrag per fractielid van € 5.000. De genoemde bedragen betreffen de normbedragen over 2026. Deze bedragen worden ieder jaar geïndexeerd met de CAO-loonindex.</text:p>
            <text:p text:style-name="al"/>
          </text:section>
          <text:section text:name="artikel_id1-3-2-2-2" text:style-name="artikel">
            <text:p text:style-name="artikel_kop_titel"><text:span text:style-name="artikel_kop_label">II</text:span> </text:p>
            <text:p text:style-name="al">Toe te voegen aan <text:span text:style-name="nadrukvet">artikel 8, eerste lid </text:span><text:span text:style-name="nadrukvet">een sub</text:span><text:span text:style-name="nadrukvet"> a.</text:span> dat luidt:</text:p>
            <text:p text:style-name="al">
            <text:span text:style-name="nadrukvet"/>Ondersteunende stichtingen dienen zich rekenschap te geven van verplichtingen die voortkomen uit het aangaan van een arbeidsrelatie met een fractieondersteuner en hiermee rekening te houden bij de besteding van de middelen voor fractieondersteuning.</text:p>
            <text:p text:style-name="al"/>
          </text:section>
          <text:section text:name="artikel_id1-3-2-2-3" text:style-name="artikel">
            <text:p text:style-name="artikel_kop_titel"><text:span text:style-name="artikel_kop_label">III</text:span> </text:p>
            <text:p text:style-name="al">Aan <text:span text:style-name="nadrukvet">Artikel 9. Voorschot financiële bijdrage </text:span>een <text:span text:style-name="nadrukvet">vierde lid</text:span> toe te voegen dat luidt:</text:p>
            <text:p text:style-name="al">Als een nieuw opgerichte ondersteunende stichting nog geen bankrekening heeft, worden de door hen gemaakte kosten, die passen binnen de in deze verordening genoemde doeleinden, door de statengriffie voorgefinancierd. Dit tot het moment dat een bankrekening is verkregen en de voorlopige subsidiebeschikking wordt afgegeven. Het door de statengriffie verleende voorschot wordt in mindering gebracht op de te betalen fractievergoeding.</text:p>
            <text:p text:style-name="al"/>
          </text:section>
          <text:section text:name="artikel_id1-3-2-2-4" text:style-name="artikel">
            <text:p text:style-name="artikel_kop_titel"><text:span text:style-name="artikel_kop_label">IV</text:span> </text:p>
            <text:p text:style-name="al">
            <text:span text:style-name="nadrukvet">Artikel 11. Verandering zeteltal en splitsing of samenvoeging fractie, eerste lid </text:span>komt te luiden als volgt:</text:p>
            <text:p text:style-name="al">Als één of meer statenleden van één of meer fracties als zelfstandige fractie gaan optreden heeft de nieuwe fractie alleen recht op het bedrag per fractielid naar rato van het aantal statenzetels zoals genoemd in artikel 7, tweede lid van deze verordening.</text:p>
            <text:p text:style-name="al"/>
          </text:section>
          <text:section text:name="artikel_id1-3-2-2-5" text:style-name="artikel">
            <text:p text:style-name="artikel_kop_titel"><text:span text:style-name="artikel_kop_label">V </text:span> </text:p>
            <text:p text:style-name="al">
            <text:span text:style-name="nadrukvet">Artikel 12. Reserves </text:span>komt als volgt te luiden<text:span text:style-name="nadrukvet">:</text:span></text:p>
            <text:list text:style-name="id1-3-2-2-5-3">
              <text:list-item text:style-override="id1-3-2-2-5-3-1">
                <text:number>1.</text:number>
                <text:p text:style-name="al">De ondersteunende stichting van de fractie reserveert het in enig jaar niet bestede gedeelte van de fractievergoeding ter besteding in volgende jaren.</text:p>
              </text:list-item>
              <text:list-item text:style-override="id1-3-2-2-5-3-2">
                <text:number>2.</text:number>
                <text:p text:style-name="al">Het ondersteunende stichting rapporteert over de hoogte van de opgebouwde reserve in de jaarrekening.</text:p>
              </text:list-item>
              <text:list-item text:style-override="id1-3-2-2-5-3-3">
                <text:number>3.</text:number>
                <text:p text:style-name="al">Indien een bank failliet gaat waar de ondersteunende stichting van de fractie de subsidiegelden voor fractieondersteuning had ondergebracht, en deze bank wordt beschermd door het Nederlandse Depositogarantie stelsel, dan wordt het boven het maximaal gegarandeerde tegoed verschuldigde bedrag niet teruggevorderd op de genoemde stichting.</text:p>
              </text:list-item>
              <text:list-item text:style-override="id1-3-2-2-5-3-4">
                <text:number>4.</text:number>
                <text:p text:style-name="al">Het aan het einde van de zittingsperiode resterende bedrag inclusief eventuele rentebaten wordt door de ondersteunende stichting van de fractie, onder aflegging van een laatste verantwoording en overlegging van een verslag, binnen drie maanden teruggestort in de provinciekas.</text:p>
              </text:list-item>
              <text:list-item text:style-override="id1-3-2-2-5-3-5">
                <text:number>5.</text:number>
                <text:p text:style-name="al">Indien tijdens of na een zittingsperiode een fractie wordt opgeheven dient een eindafrekening te worden opgesteld en moet de opgebouwde reserve binnen drie maanden aan de Provincie worden teruggestort.</text:p>
              </text:list-item>
              <text:list-item text:style-override="id1-3-2-2-5-3-6">
                <text:number>6.</text:number>
                <text:p text:style-name="al">Bij het samengaan van twee of meer fracties wordt, onder overlegging van een verslag, een extra verantwoording afgelegd. De reserves van de samengevoegde fracties worden toebedeeld aan de nieuw ontstane fractie.</text:p>
              </text:list-item>
            </text:list>
            <text:p text:style-name="al"/>
          </text:section>
          <text:section text:name="artikel_id1-3-2-2-6" text:style-name="artikel">
            <text:p text:style-name="artikel_kop_titel"><text:span text:style-name="artikel_kop_label">VI</text:span> </text:p>
            <text:p text:style-name="al">Aan <text:span text:style-name="nadrukvet">artikel 13 A</text:span><text:span text:style-name="nadrukvet">dministratieve verplichtingen</text:span> een <text:span text:style-name="nadrukvet">vijfde</text:span> en <text:span text:style-name="nadrukvet">zesde</text:span> lid toevoegen die komen te luiden als volgt:</text:p>
            <text:p text:style-name="al">5. Ten bate van de jaarlijkse verantwoording dient voor elke uitgave altijd een onderbouwing te worden overgelegd in de vorm van een salarisspecificatie, een factuur of een betalingsbewijs dat in ieder geval het volgende bevat: de omschrijving van de dienst of het product, de datum van aanschaf of de periode van de verrichte dienst en met welke (web)winkel, organisatie of persoon de transactie is verricht.</text:p>
            <text:p text:style-name="al">6. Er mogen geen kosten ten laste worden gebracht van de middelen voor fractieondersteuning die betrekking hebben op een andere statenperiode dan de lopende.</text:p>
            <text:p text:style-name="al"/>
          </text:section>
          <text:section text:name="artikel_id1-3-2-2-7" text:style-name="artikel">
            <text:p text:style-name="artikel_kop_titel"><text:span text:style-name="artikel_kop_label">VII</text:span> </text:p>
            <text:p text:style-name="al"/>
            <text:p text:style-name="al">
            <text:span text:style-name="nadrukvet">Artikel 14. Verantwoording, controle en vaststelling financiële bijdrage</text:span> het derde lid komt als volgt te luiden:</text:p>
            <text:p text:style-name="al">Het door de ondersteunende stichting van de fracties ingediende verslag met de financiële verantwoording wordt onderzocht door een accountant. Dit onderzoek wordt door de accountant conform specifiek overeengekomen werkzaamheden verricht. De accountant brengt verslag uit aan provinciale staten in de vorm van een rapport inzake overeengekomen specifieke werkzaamheden.</text:p>
          </text:section>
          <text:section text:name="artikel_id1-3-2-2-8" text:style-name="artikel">
            <text:p text:style-name="artikel_kop_titel"><text:span text:style-name="artikel_kop_label">VIII</text:span> </text:p>
            <text:p text:style-name="al">
            <text:span text:style-name="nadrukvet">Artikel 14. Verantwoording, controle en vaststelling financiële bijdrage </text:span>aanhef vierde lid komt als volgt te luiden:</text:p>
            <text:p text:style-name="al">Provinciale staten stellen na ontvangst van het rapport inzake overeengekomen specifieke werkzaamheden van de accountant de bedragen vast van:</text:p>
            <text:p text:style-name="al"/>
          </text:section>
          <text:section text:name="artikel_id1-3-2-2-9" text:style-name="artikel">
            <text:p text:style-name="artikel_kop_titel"><text:span text:style-name="artikel_kop_label">IX</text:span> </text:p>
            <text:p text:style-name="al">Aan de<text:span text:style-name="nadrukvet"> toelichting op de verordening </text:span>wordt een overzichtstabel toegevoegd met kosten die al dan niet uit het fractiebudget bestreden dienen te worden.</text:p>
            <text:p text:style-name="al"/>
          </text:section>
          <text:section text:name="artikel_id1-3-2-2-10" text:style-name="artikel">
            <text:p text:style-name="artikel_kop_titel"><text:span text:style-name="artikel_kop_label">X</text:span> </text:p>
            <text:p text:style-name="al">De bovenstaande wijzigingen treden na publicatie van het besluit in het Provinciaal Blad in werking op 1 januari 2026.</text:p>
            <text:p text:style-name="al"/>
          </text:section>
          <text:section text:name="artikel_id1-3-2-2-11" text:style-name="artikel">
            <text:p text:style-name="artikel_kop_titel"><text:span text:style-name="artikel_kop_label">XI</text:span> </text:p>
            <text:p text:style-name="al">
            <text:span text:style-name="nadrukvet">Artikel 13. Administratieve verplichtingen, eerste lid </text:span>komt te luiden als volgt:</text:p>
            <text:p text:style-name="al">De financiële administratie wordt gevoerd op basis van het stelsel van baten en lasten. </text:p>
            <text:p text:style-name="al">Deze administratie wordt op een zodanige wijze gevoerd dat deze steeds een volledig en juist inzicht geeft in alle bezittingen en schulden, verplichtingen, reserves, baten en lasten, alsmede overige gegevens die voor de financiële verantwoording van belang zijn.</text:p>
            <text:p text:style-name="al"/>
          </text:section>
          <text:section text:name="artikel_id1-3-2-2-12" text:style-name="artikel">
            <text:p text:style-name="artikel_kop_titel"><text:span text:style-name="artikel_kop_nr">XII</text:span> </text:p>
            <text:p text:style-name="al">De wijziging van artikel 13 Administratieve verplichtingen, eerste lid treedt na publicatie van het besluit in het Provinciaal Blad in werking bij aanvang van de nieuwe statenperiode op 31 maart 2027.</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6 juni 2025.</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H.M. de Jonge, voorzitter</text:span></text:p>
            <text:p><text:span text:style-name="functie">Drs. F.J. van Houwelingen MPA, statengriffier</text:span></text:p>
            <text:p><text:span text:style-name="functie">Uitgegeven 2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1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Bestuur | Organisatie en beleid</meta:user-defined>
    <meta:user-defined meta:name="DC.source">artikel 33 van de Provinciewet]|[1.0:c:BWBR0005645&amp;artikel=33&amp;g=2020-01-01</meta:user-defined>
    <meta:user-defined meta:name="OVERHEIDop.referentienummer">20033504</meta:user-defined>
    <meta:user-defined meta:name="DCTERMS.abstract">Wijzigingsbesluit Verordening ambtelijke bijstand en fractieondersteuning 2021 Zeeland </meta:user-defined>
    <meta:user-defined meta:name="DCTERMS.alternative">Verordening ambtelijke bijstand en fractieondersteuning provincie Zeeland 2021</meta:user-defined>
    <dc:language>nl</dc:language>
    <meta:user-defined meta:name="OVERHEIDop.locatietype/OVERHEIDop.gebiedsmarkering">Provincie</meta:user-defined>
    <meta:user-defined meta:name="DC.title">Besluit van provinciale staten van Zeeland houdende de Verordening ambtelijke bijstand en fractieondersteuning 2021</meta:user-defined>
    <meta:user-defined meta:name="DCTERMS.W3CDTF/DCTERMS.available">2025-06-30</meta:user-defined>
    <meta:user-defined meta:name="DCTERMS.W3CDTF/OVERHEIDop.jaargang">2025</meta:user-defined>
    <meta:user-defined meta:name="OVERHEIDop.publicationIssue">10517</meta:user-defined>
    <meta:user-defined meta:name="OVERHEIDop.betreftRegeling">CVDR646290_3</meta:user-defined>
    <meta:user-defined meta:name="xs:date/OVERHEIDop.startdatum">2026-01-01</meta:user-defined>
    <meta:user-defined meta:name="OVERHEIDop.PrbID/DC.identifier">prb-2025-10517</meta:user-defined>
    <meta:user-defined meta:name="OVERHEIDop.versieInformatie"/>
  </office:meta>
</office:document-meta>
</file>