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de eerste wijziging van het inkoop- en aanbestedingsbeleid Provincie Zeeland 2024</text:p>
      <text:section text:name="regeling_id1-3-2" text:style-name="regeling">
        <text:section text:name="aanhef_id1-3-2-1" text:style-name="aanhef">
          <text:section text:name="preambule_id1-3-2-1-1" text:style-name="preambule">
            <text:p text:style-name="al">
            <text:span text:style-name="nadrukvet">Besluit van gedeputeerde staten van Zeeland d.d. </text:span>
            <text:span text:style-name="nadrukvet">10 juni</text:span>
            <text:span text:style-name="nadrukvet"> 2025, kenmerk 700032 houdende 1e wijziging van het inkoop- en aanbestedingsbeleid Provincie Zeeland 2024.</text:span>
          </text:p>
            <text:p text:style-name="al"/>
            <text:p text:style-name="al">
            <text:span text:style-name="nadrukcur">Gedeputeerde staten van Zeeland,</text:span>
          </text:p>
            <text:list text:style-name="id1-3-2-1-1-4">
              <text:list-item text:style-override="id1-3-2-1-1-4-1">
                <text:number>•</text:number>
                <text:p text:style-name="al">Overwegende dat gedeputeerde staten bij besluit van 20 februari 2024 het Inkoop- en aanbestedingsbeleid Provincie Zeeland 2024 hebben vastgesteld (Pb 2024 nr. 2366);</text:p>
              </text:list-item>
              <text:list-item text:style-override="id1-3-2-1-1-4-2">
                <text:number>•</text:number>
                <text:p text:style-name="al">overwegende dat het voor een efficiëntere uitvoering wenselijk is een aantal bevoegdheden te mandateren en het Inkoop- en aanbestedingsbeleid Provincie Zeeland 2024 om die reden te wijzigen;</text:p>
              </text:list-item>
              <text:list-item text:style-override="id1-3-2-1-1-4-3">
                <text:number>•</text:number>
                <text:p text:style-name="al">Gelet op artikel 158 van de Provinciewet;</text:p>
              </text:list-item>
            </text:list>
            <text:p text:style-name="al"/>
            <text:p text:style-name="al">besluiten vast te stellen de navolgende wijzigingen van het Inkoop- en aanbestedingsbeleid Provincie Zeeland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Inkoop- en aanbestedingsbeleid Provincie Zeeland 2024 wordt als volgt gewijzigd:</text:p>
            <text:p text:style-name="al"/>
            <text:p text:style-name="al">
            <text:span text:style-name="nadrukvet">A</text:span>
          </text:p>
            <text:p text:style-name="al">Onder Juridische beleidspunten wordt na Europese en nationale wet- en regelgeving een nieuwe paragraaf ingevoegd, luidende:</text:p>
            <text:p text:style-name="al"/>
            <text:p text:style-name="al">
            <text:span text:style-name="nadrukvet">Voorgeschreven inkoopprocedures en afwijken</text:span>
            <text:span text:style-name="nadrukvet"> inkoop- en aanbestedingsbeleid</text:span>
          </text:p>
            <text:p text:style-name="al">De voorgeschreven inkoopprocedures voor het provinciale inkoop- en aanbestedingsbeleid zijn opgenomen in bijlage 1 bij dit besluit. Van de procedures voor Europese aanbestedingen kan niet worden afgeweken. Onder de Europese aanbestedingsdrempels kan uitsluitend een lichtere inkoopprocedure dan voorgeschreven worden gevolgd indien gedeputeerde staten daar op basis van een gemotiveerd verzoek mee hebben ingestemd. Een verzoek om gemotiveerd af te wijken van het inkoop- en aanbestedingsbeleid wordt altijd voorzien van een inkoopadvies. Afwijken is uitsluitend mogelijk in uitzonderingsgevallen. Voor leveringen en diensten is de provinciesecretaris gemachtigd om namens gedeputeerde staten te besluiten om af te wijken van de voorgeschreven procedure voor meervoudig onderhandse aanbestedingen van leveringen en diensten en een lichtere inkoopprocedure te voeren.. </text:p>
            <text:p text:style-name="al"/>
            <text:p text:style-name="al">
            <text:span text:style-name="nadrukvet">B</text:span>
          </text:p>
            <text:p text:style-name="al">Onderdeel c in bijlage I Voorgeschreven inkoopprocedures inkoop- en aanbestedingsbeleid 2024 Provincie Zeeland komt als volgt te luiden: </text:p>
            <text:p text:style-name="al"/>
            <text:list text:style-name="id1-3-2-2-1-13">
              <text:list-item text:style-override="id1-3-2-2-1-13-1">
                <text:number>c.</text:number>
                <text:p text:style-name="al">Het kiezen voor een lichtere inkoopprocedure dan voorgeschreven in het provinciale inkoop- en aanbestedingsbeleid is voor procedures onder de Europese drempels gemotiveerd en voorzien van een inkoopadvies mogelijk voor:</text:p>
                <text:list text:style-name="id1-3-2-2-1-13-1-3">
                  <text:list-item text:style-override="id1-3-2-2-1-13-1-3-1">
                    <text:number>i.</text:number>
                    <text:p text:style-name="al">meervoudig onderhandse procedures voor leveringen en diensten met instemming van de provinciesecretaris;</text:p>
                  </text:list-item>
                  <text:list-item text:style-override="id1-3-2-2-1-13-1-3-2">
                    <text:number>ii.</text:number>
                    <text:p text:style-name="al">alle overige procedures met de instemming van Gedeputeerde Staten.</text:p>
                  </text:list-item>
                </text:list>
              </text:list-item>
            </text:list>
            <text:p text:style-name="al"/>
          </text:section>
          <text:section text:name="artikel_id1-3-2-2-2" text:style-name="artikel">
            <text:p text:style-name="artikel_kop_titel"><text:span text:style-name="artikel_kop_label">Artikel</text:span> <text:span text:style-name="artikel_kop_nr">II</text:span> </text:p>
            <text:p text:style-name="al"/>
            <text:p text:style-name="al">Dit besluit treedt in werking op de eerste dag na de datum van uitgifte van het Provinciaal Blad waarin het wordt geplaatst. </text:p>
            <text:p text:style-name="al"/>
            <text:p text:style-name="al"/>
            <text:p text:style-name="al"/>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p><text:span text:style-name="functie">Aldus vastgesteld in de vergadering van gedeputeerde staten van 10 juni 2025. </text:span></text:p>
            <text:p><text:span text:style-name="functie"/></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ext:p>
            <text:p><text:span text:style-name="functie">Drs. H.M. de Jonge, voorzitter </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51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1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1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Provincie/DC.creator">Zeeland</meta:user-defined>
    <meta:user-defined meta:name="OVERHEID.Informatietype/DC.type">officiële publicatie</meta:user-defined>
    <meta:user-defined meta:name="OVERHEIDop.Rubriek/DC.type">beleidsregel</meta:user-defined>
    <meta:user-defined meta:name="OVERHEID.Provincie/DCTERMS.publisher">Zeeland</meta:user-defined>
    <meta:user-defined meta:name="OVERHEID.Provincie/OVERHEID.authority">Zeeland</meta:user-defined>
    <meta:user-defined meta:name="OVERHEID.TaxonomieBeleidsagendaDecentraal/OVERHEID.category">Economie | Organisatie en beleid</meta:user-defined>
    <meta:user-defined meta:name="DC.source">artikel 158 van de Provinciewet]|[1.0:c:BWBR0005645&amp;artikel=158&amp;g=2024-01-01</meta:user-defined>
    <meta:user-defined meta:name="OVERHEIDop.referentienummer">406102</meta:user-defined>
    <meta:user-defined meta:name="DCTERMS.abstract">Besluit van gedeputeerde staten van Zeeland van 20 februari 2024, kenmerk 406102 tot vaststelling van het Inkoop- en aanbestedingsbeleid Provincie Zeeland 2024.</meta:user-defined>
    <meta:user-defined meta:name="DCTERMS.alternative">Inkoop- en aanbestedingsbeleid Provincie Zeeland 2024</meta:user-defined>
    <dc:language>nl</dc:language>
    <meta:user-defined meta:name="OVERHEIDop.locatietype/OVERHEIDop.gebiedsmarkering">Provincie</meta:user-defined>
    <meta:user-defined meta:name="DC.title">Besluit van gedeputeerde staten van Zeeland houdende vaststelling van het Inkoop- en aanbestedingsbeleid Provincie Zeeland 2024</meta:user-defined>
    <meta:user-defined meta:name="DCTERMS.W3CDTF/DCTERMS.available">2025-06-30</meta:user-defined>
    <meta:user-defined meta:name="DCTERMS.W3CDTF/OVERHEIDop.jaargang">2025</meta:user-defined>
    <meta:user-defined meta:name="OVERHEIDop.publicationIssue">10516</meta:user-defined>
    <meta:user-defined meta:name="OVERHEIDop.betreftRegeling">CVDR716073_2</meta:user-defined>
    <meta:user-defined meta:name="xs:date/OVERHEIDop.startdatum">2025-06-28</meta:user-defined>
    <meta:user-defined meta:name="OVERHEIDop.PrbID/DC.identifier">prb-2025-10516</meta:user-defined>
    <meta:user-defined meta:name="OVERHEIDop.versieInformatie"/>
  </office:meta>
</office:document-meta>
</file>