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aanwijzing NK Wielrenn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4 juni 2025 - zaaknummer 2025-008535</text:p>
            <text:p text:style-name="al"/>
            <text:p text:style-name="al">Gedeputeerde Staten van Gelderland</text:p>
            <text:p text:style-name="al"/>
            <text:p text:style-name="al">Gelet op artikel 158, eerste lid, aanhef en onder a, van de Provinciewet;</text:p>
            <text:p text:style-name="al"/>
            <text:p text:style-name="al">Gelet op artikel 14, artikel 106, tweede lid, en artikel 165 van het Verdrag betreffende de werking van de Europese Unie;</text:p>
            <text:p text:style-name="al"/>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3);</text:p>
            <text:p text:style-name="al"/>
            <text:p text:style-name="al">Overwegende dat sport een bijdrage levert aan de aantrekkelijkheid van Gelderland voor inwoners, ondernemers, bezoekers en sporters;</text:p>
            <text:p text:style-name="al"/>
            <text:p text:style-name="al">Overwegende dat de provincie Gelderland investeert in een aantrekkelijk en gezond sportklimaat;</text:p>
            <text:p text:style-name="al"/>
            <text:p text:style-name="al">Overwegende dat de provincie om deze doelstelling te bereiken onder andere de organisatie van voor een groot publiek betaalbare en toegankelijke sportevenementen in Gelderland stimuleert; </text:p>
            <text:p text:style-name="al"/>
            <text:p text:style-name="al">Overwegende dat de provincie tevens de organisatie van side-events bij sportevenementen in Gelderland stimuleert, gericht op het versterken van de maatschappelijke spin-off van evenementen;</text:p>
            <text:p text:style-name="al"/>
            <text:p text:style-name="al">Overwegende dat de Koninklijke Nederlandsche Wielren Unie (KNWU), de organisatie van de NK Wielrennen 2025 aan Courage National Events B.V. heeft toegewezen; </text:p>
            <text:p text:style-name="al"/>
            <text:p text:style-name="al">Overwegende dat subsidiëring van de NK Wielrennen 2025 strijd kan opleveren met de Europese staatssteunregels;</text:p>
            <text:p text:style-name="al"/>
            <text:p text:style-name="al">Overwegende dat de activiteiten die Courage National Events B.V. in het kader van de NK Wielrennen 2025 verricht, onvoldoende door de markt zelf worden opgepakt, omdat de inkomsten uit sponsoring, hospitality en ticketverkoop bij dit type evenementen doorgaans niet opwegen tegen de kosten van het evenement;</text:p>
            <text:p text:style-name="al"> </text:p>
            <text:p text:style-name="al"/>
            <text:p text:style-name="al">Overwegende dat ondernemingen die belast zijn met het beheer van een dienst van algemeen economisch belang (DAEB) ingevolge artikel 14 en artikel 106, tweede lid, van het Verdrag betreffende de werking van de Europese Unie, slechts onder de staatssteunregels vallen voor zover deze de vervulling van de betrokken diensten niet verhinderen; </text:p>
            <text:p text:style-name="al"/>
            <text:p text:style-name="al">Overwegende dat een onderneming moet worden belast met het beheer van een bepaalde DAEB alvorens een beroep gedaan kan worden op de hiervoor genoemde bijzondere positie;</text:p>
            <text:p text:style-name="al"/>
            <text:p text:style-name="al">Overwegende dat rechtmatig subsidie kan worden verleend voor de NK wielrennen 2025, indien de organisatie van dit NK door Courage National Events B.V. wordt aangemerkt als een DAEB;</text:p>
            <text:p text:style-name="al"/>
            <text:p text:style-name="al">Overwegende dat over de berekeningswijze overleg heeft plaatsgevonden met Courage National Events B.V. en dat de parameters voor de berekening van de compensatie mede gelet op artikel 1.1.2 van de Regels Subsidieverlening Gelderland 2023 vanaf de datum van de subsidieaanvraag bij Courage National Events B.V. bekend zijn en worden gevolgd.</text:p>
            <text:p text:style-name="al"/>
            <text:p text:style-name="al">Overwegende dat het aanwijzingsbesluit daarom terugwerkt tot en met 4 juni 2025;</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I.</text:number>
                <text:p text:style-name="al">De volgende activiteit van Courage National Events B.V. wordt aangewezen als dienst van algemeen economisch belang: het organiseren van de NK Wielrennen 2025 dat plaatsvindt in Ede.</text:p>
              </text:list-item>
            </text:list>
            <text:p text:style-name="al"/>
            <text:list text:style-name="id1-3-2-2-2-4">
              <text:list-item text:style-override="id1-3-2-2-2-4-1">
                <text:number>II.</text:number>
                <text:p text:style-name="al">Deze aanwijzing vangt aan op 4 juni 2025 en eindigt op 31 december 2025.</text:p>
              </text:list-item>
            </text:list>
            <text:p text:style-name="al"/>
            <text:list text:style-name="id1-3-2-2-2-6">
              <text:list-item text:style-override="id1-3-2-2-2-6-1">
                <text:number>III.</text:number>
                <text:p text:style-name="al">De aangewezen dienst van algemeen economisch belang wordt uitgevoerd door Courage National Events B.V. in overeenstemming met het projectplan dat bij de definitieve subsidieaanvraag is ingediend.</text:p>
              </text:list-item>
            </text:list>
            <text:p text:style-name="al"/>
            <text:list text:style-name="id1-3-2-2-2-8">
              <text:list-item text:style-override="id1-3-2-2-2-8-1">
                <text:number>IV.</text:number>
                <text:p text:style-name="al">De parameters voor de berekening van de compensatie zijn als volgt:</text:p>
              </text:list-item>
            </text:list>
            <text:p text:style-name="al"/>
            <text:p text:style-name="al">De maximale subsidie voor de DAEB-activiteiten bestaat uit:</text:p>
            <text:list text:style-name="id1-3-2-2-2-11">
              <text:list-item text:style-override="id1-3-2-2-2-11-1">
                <text:number>a.</text:number>
                <text:p text:style-name="al">de totale kosten die specifiek aan de DAEB-activiteiten zijn toe te rekenen; en</text:p>
              </text:list-item>
              <text:list-item text:style-override="id1-3-2-2-2-11-2">
                <text:number>b.</text:number>
                <text:p text:style-name="al">een passende bijdrage aan de niet specifiek aan de DAEB activiteiten toe te rekenen kosten (overhead).</text:p>
              </text:list-item>
            </text:list>
            <text:p text:style-name="al"> </text:p>
            <text:p text:style-name="al"/>
            <text:p text:style-name="al">De passende bijdrage wordt als volgt berekend:</text:p>
            <text:p text:style-name="al"/>
            <text:p text:style-name="al"/>
            <text:p text:style-name="al">Ureninzet DAEB-activiteiten</text:p>
            <text:p text:style-name="al">____________________ x niet-specifieke kosten </text:p>
            <text:p text:style-name="al">Ureninzet totale activiteiten</text:p>
            <text:p text:style-name="al"/>
            <text:p text:style-name="al"/>
            <text:p text:style-name="al">Om dit inzichtelijk te maken, zullen de subsidieontvangers:</text:p>
            <text:p text:style-name="al">a. een gescheiden boekhouding hanteren, waarin de inkomsten en uitgaven van DAEB-activiteiten enerzijds en overige activiteiten anderzijds afzonderlijk worden geadministreerd; en</text:p>
            <text:p text:style-name="al">b. de ureninzet in een urenregistratiesysteem opnemen.</text:p>
            <text:p text:style-name="al"/>
            <text:p text:style-name="al">De berekening van de kosten vindt plaats in overeenstemming met hoofdstuk 1 van de Regels Subsidieverlening Gelderland 2023.</text:p>
            <text:p text:style-name="al"/>
            <text:p text:style-name="al">De vaststelling van de subsidie vindt plaats op basis van werkelijke kosten en gerealiseerde inkomsten. Eventuele inkomsten die voortvloeien uit de gesubsidieerde activiteiten, worden ingezet ter dekking van de kosten van de DAEB-activiteiten.</text:p>
            <text:p text:style-name="al"/>
            <text:list text:style-name="id1-3-2-2-2-30">
              <text:list-item text:style-override="id1-3-2-2-2-30-1">
                <text:number>V.</text:number>
                <text:p text:style-name="al">De regels om overcompensatie te vermijden en terug te betalen zijn als volgt:</text:p>
              </text:list-item>
              <text:list-item text:style-override="id1-3-2-2-2-30-2">
                <text:number>a.</text:number>
                <text:p text:style-name="al">Minimaal eens in de drie jaar en bij de vaststelling van de subsidie controleren Gedeputeerde Staten of zich geen overcompensatie voordoet;</text:p>
              </text:list-item>
              <text:list-item text:style-override="id1-3-2-2-2-30-3">
                <text:number>b.</text:number>
                <text:p text:style-name="al">Gedeputeerde Staten vorderen betaalde overcompensatie terug en passen, indien daar aanleiding toe is, de parameters ter berekening van de compensatie voor de toekomst aan; </text:p>
              </text:list-item>
              <text:list-item text:style-override="id1-3-2-2-2-30-4">
                <text:number>c.</text:number>
                <text:p text:style-name="al">Wanneer de subsidieontvanger constateert dat sprake is van overcompensatie, is hij verplicht Gedeputeerde Staten hiervan onverwijld schriftelijk mededeling te do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publicatie in het Provinciaal Blad en werkt terug tot en met 4 juni 2025.</text:p>
            <text:p text:style-name="al">
            <text:span text:style-name="nadrukvet">
              <text:span text:style-name="nadrukcur">Gepubliceerd te Arnhem</text:span>
            </text:span>
          </text:p>
            <text:p text:style-name="al"/>
            <text:p text:style-name="al">Gedeputeerde Staten van Gelderland</text:p>
            <text:p text:style-name="al">Daniël Wigboldus - Commissaris van de Koning</text:p>
            <text:p text:style-name="al">Johan Osinga  - Secretaris</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artikel 158, eerste lid, van de Provinciewet]|[1.0:c:BWBR0005645&amp;artikel=158&amp;lid=1&amp;g=2025-02-12</meta:user-defined>
    <dc:language>nl</dc:language>
    <meta:user-defined meta:name="OVERHEIDop.locatietype/OVERHEIDop.gebiedsmarkering">Provincie</meta:user-defined>
    <meta:user-defined meta:name="DC.title">DAEB-aanwijzing NK Wielrennen 2025</meta:user-defined>
    <meta:user-defined meta:name="DCTERMS.W3CDTF/DCTERMS.available">2025-06-30</meta:user-defined>
    <meta:user-defined meta:name="DCTERMS.W3CDTF/OVERHEIDop.jaargang">2025</meta:user-defined>
    <meta:user-defined meta:name="OVERHEIDop.publicationIssue">10515</meta:user-defined>
    <meta:user-defined meta:name="OVERHEIDop.PrbID/DC.identifier">prb-2025-10515</meta:user-defined>
    <meta:user-defined meta:name="OVERHEIDop.versieInformatie"/>
  </office:meta>
</office:document-meta>
</file>