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flora- en fauna-activiteit - Kwakernaak, Verduinstraat, Torenpad, Burgemeester Berendsstraat, Jan Poldermanstraat, Kerkstraat, Zijlkade, Lange Schenkel en Ryerskop in Nieuw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af te wijzen omdat de onderzoeksinspanning onvoldoende is.</text:p>
            <text:p text:style-name="common-al">Het besluit heeft zaaknummer Z-PU-2024-002255 en gaat over het effect van renovatiewerkzaamheden op de gewone dwergvleermu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p text:style-name="common-al"/>
            <text:list text:style-name="id1-3-2-1-1-7">
              <text:list-item text:style-override="id1-3-2-1-1-7-1">
                <text:number>1.</text:number>
                <text:p text:style-name="al">Via het formulier op www.provincie-utrecht.nl (zoekterm “Bezwaar tegen beslissing provincie”); of</text:p>
              </text:list-item>
              <text:list-item text:style-override="id1-3-2-1-1-7-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 </text:a>.</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51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1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1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PU-2024-002255</meta:user-defined>
    <meta:user-defined meta:name="DCTERMS.abstract">Besluit aangevraagde omgevingsvergunning flora- en fauna-activiteit - Kwakernaak, Verduinstraat, Torenpad, Burgemeester Berendsstraat, Jan Poldermanstraat, Kerkstraat, Zijlkade, Lange Schenkel en Ryerskop in Nieuwlan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aangevraagde omgevingsvergunning flora- en fauna-activiteit - Kwakernaak, Verduinstraat, Torenpad, Burgemeester Berendsstraat, Jan Poldermanstraat, Kerkstraat, Zijlkade, Lange Schenkel en Ryerskop in Nieuwland</meta:user-defined>
    <meta:user-defined meta:name="DCTERMS.W3CDTF/DCTERMS.available">2025-06-30</meta:user-defined>
    <meta:user-defined meta:name="DCTERMS.W3CDTF/OVERHEIDop.jaargang">2025</meta:user-defined>
    <meta:user-defined meta:name="OVERHEIDop.externeBijlage">Afwijzing flora-en fauna act. Z-PU-2024-002255|exb-2025-23627</meta:user-defined>
    <meta:user-defined meta:name="OVERHEIDop.publicationIssue">10514</meta:user-defined>
    <meta:user-defined meta:name="OVERHEIDop.PrbID/DC.identifier">prb-2025-10514</meta:user-defined>
    <meta:user-defined meta:name="OVERHEIDop.versieInformatie"/>
  </office:meta>
</office:document-meta>
</file>