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genverkeerswet 1994, locatie provinciale weg N320, N327, N830, N832, N833 en N834 in de gemeente Buren, Culemborg, Maasdriel, West Betuwe en Zaltbomme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ontheffing op grond van de Wegenverkeerswet 1994 verleend voor het kaartleesrit met klassieke auto's Giacomini Classic op 5 juli 2025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5-008564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5-008564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0513</text:span><text:line-break/><text:date style:data-style-name="dag" text:fixed="true" text:date-value="2025-06-30"/><text:line-break/><text:date style:data-style-name="jaar" text:fixed="true" text:date-value="2025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0513</text:span><text:date style:data-style-name="nicedate" text:fixed="true" text:date-value="2025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0513</text:span><text:date style:data-style-name="nicedate" text:fixed="true" text:date-value="2025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Verkeer | Organisatie en beleid</meta:user-defined>
    <meta:user-defined meta:name="OVERHEIDop.Rubriek/DC.type">andere vergunning</meta:user-defined>
    <dc:language>nl</dc:language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DC.title">Provincie Gelderland Wegenverkeerswet 1994, locatie provinciale weg N320, N327, N830, N832, N833 en N834 in de gemeente Buren, Culemborg, Maasdriel, West Betuwe en Zaltbommel.</meta:user-defined>
    <meta:user-defined meta:name="OVERHEIDop.datumEindeReactietermijn">2025-08-15</meta:user-defined>
    <meta:user-defined meta:name="OVERHEIDop.TilID/OVERHEIDop.terinzageleggingOP">til-2025-21709</meta:user-defined>
    <meta:user-defined meta:name="DCTERMS.W3CDTF/DCTERMS.available">2025-06-30</meta:user-defined>
    <meta:user-defined meta:name="DCTERMS.W3CDTF/OVERHEIDop.jaargang">2025</meta:user-defined>
    <meta:user-defined meta:name="OVERHEIDop.publicationIssue">10513</meta:user-defined>
    <meta:user-defined meta:name="OVERHEIDop.PrbID/DC.identifier">prb-2025-10513</meta:user-defined>
    <meta:user-defined meta:name="OVERHEIDop.versieInformatie"/>
  </office:meta>
</office:document-meta>
</file>