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en gasleiding langs de provinciale weg N297, Born - Millen, kilometrering 10.0 tot kilometrering 10.4, aan beide zijden van de weg. Omgeving Langereweg 21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0.0 tot kilometrering 10.4, aan beide zijden van de weg. Omgeving Langereweg 21, 6121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en gasleiding N297 10.0 - 10.4 Enexis</text:p>
            <text:p text:style-name="common-al">Aanvraagdatum: 26 juni 2025</text:p>
            <text:p text:style-name="common-al">Zaaknummer: Z2025-000015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en gasleiding langs de provinciale weg N297, Born - Millen, kilometrering 10.0 tot kilometrering 10.4, aan beide zijden van de weg. Omgeving Langereweg 21, 6121SB B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12</meta:user-defined>
    <meta:user-defined meta:name="OVERHEIDop.PrbID/DC.identifier">prb-2025-10512</meta:user-defined>
    <meta:user-defined meta:name="OVERHEIDop.versieInformatie"/>
  </office:meta>
</office:document-meta>
</file>