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en elektraleiding en het maken van een boogzinker hiervoor in de gemeente Hollands Kroon in de provinciale weg N240 vanaf 19.924 t/m 19.924, ingekomen 25 juni 2025, zaaknummer 2419170</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en elektraleiding en het maken van een boogzinker hiervoor in de gemeente Hollands Kroon op de provinciale weg N240 vanaf km 19.924 t/m km 19.924.</text:p>
            <text:p text:style-name="common-al">De aanvraag is geregistreerd onder kenmerk: 2419170.</text:p>
            <text:p text:style-name="common-al"/>
            <text:p text:style-name="common-al">
            <text:span text:style-name="nadrukvet">Wanneer neemt provincie Noord-Holland een besluit over de aanvraag van de vergunning?</text:span>
          </text:p>
            <text:p text:style-name="common-al">Waarschijnlijk neemt provincie Noord-Holland voor 20 augustus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511</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511</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511</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en elektraleiding en het maken van een boogzinker hiervoor in de gemeente Hollands Kroon in de provinciale weg N240 vanaf 19.924 t/m 19.924, ingekomen 25 juni 2025, zaaknummer 2419170</meta:user-defined>
    <meta:user-defined meta:name="DCTERMS.W3CDTF/DCTERMS.available">2025-06-30</meta:user-defined>
    <meta:user-defined meta:name="DCTERMS.W3CDTF/OVERHEIDop.jaargang">2025</meta:user-defined>
    <meta:user-defined meta:name="OVERHEIDop.publicationIssue">10511</meta:user-defined>
    <meta:user-defined meta:name="OVERHEIDop.PrbID/DC.identifier">prb-2025-10511</meta:user-defined>
    <meta:user-defined meta:name="OVERHEIDop.versieInformatie"/>
  </office:meta>
</office:document-meta>
</file>