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Elsbosweg 73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voor het vastleggen van nieuwe activiteiten voor de locatie Elsbosweg 73 te Klarenbeek in combinatie met het intrekken van de onderliggende natuurvergunning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835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148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1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1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1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Elsbosweg 73 te Klarenbeek</meta:user-defined>
    <meta:user-defined meta:name="OVERHEIDop.datumEindeReactietermijn">2025-08-15</meta:user-defined>
    <meta:user-defined meta:name="OVERHEIDop.TilID/OVERHEIDop.terinzageleggingOP">til-2025-21701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10</meta:user-defined>
    <meta:user-defined meta:name="OVERHEIDop.PrbID/DC.identifier">prb-2025-10510</meta:user-defined>
    <meta:user-defined meta:name="OVERHEIDop.versieInformatie"/>
  </office:meta>
</office:document-meta>
</file>