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gedeeltelijk slopen en renoveren van het appartementencomplex 't Peske, Schoolstraat 36 t/m 116 (even), Tege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Schoolstraat 36 t/m 116 (even), Tegelen</text:p>
            <text:p text:style-name="common-al">Aangevraagde activiteit(en): Flora- en fauna-activiteit</text:p>
            <text:p text:style-name="common-al">Betreft: gedeeltelijk slopen en renoveren van het appartementencomplex 't Peske</text:p>
            <text:p text:style-name="common-al">Aanvraagdatum: 24 juni 2025</text:p>
            <text:p text:style-name="common-al">Zaaknummer: Z2025-00001527</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50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0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0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527</meta:user-defined>
    <dc:language>nl</dc:language>
    <meta:user-defined meta:name="OVERHEIDop.locatietype/OVERHEIDop.gebiedsmarkering">Vlak</meta:user-defined>
    <meta:user-defined meta:name="DC.title">Aanvraag Omgevingsvergunning flora- en fauna-activiteit gedeeltelijk slopen en renoveren van het appartementencomplex 't Peske, Schoolstraat 36 t/m 116 (even), Tegelen</meta:user-defined>
    <meta:user-defined meta:name="DCTERMS.W3CDTF/DCTERMS.available">2025-06-30</meta:user-defined>
    <meta:user-defined meta:name="DCTERMS.W3CDTF/OVERHEIDop.jaargang">2025</meta:user-defined>
    <meta:user-defined meta:name="OVERHEIDop.publicationIssue">10507</meta:user-defined>
    <meta:user-defined meta:name="OVERHEIDop.PrbID/DC.identifier">prb-2025-10507</meta:user-defined>
    <meta:user-defined meta:name="OVERHEIDop.versieInformatie"/>
  </office:meta>
</office:document-meta>
</file>