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  Panovenweg 21 Tiel – herplantlocaties:  Panovenweg 21, Breeschoten, Echteld, Park  Lingerijc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 grond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2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12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aplocatie:   Panovenweg 21 Tiel – herplantlocaties:  Panovenweg 21, Breeschoten, Echteld, Park  Lingerijck</meta:user-defined>
    <meta:user-defined meta:name="OVERHEIDop.datumEindeReactietermijn">2025-08-15</meta:user-defined>
    <meta:user-defined meta:name="OVERHEIDop.TilID/OVERHEIDop.terinzageleggingOP">til-2025-21696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06</meta:user-defined>
    <meta:user-defined meta:name="OVERHEIDop.PrbID/DC.identifier">prb-2025-10506</meta:user-defined>
    <meta:user-defined meta:name="OVERHEIDop.versieInformatie"/>
  </office:meta>
</office:document-meta>
</file>