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evenement "Hollands Venetië Tocht" op 17 augustus 2025, N331 Zwolle - grens Flevoland, N333 Grens Flevoland - Steenwijk, N334 Zwartsluis - Steenwijk, N761 Oldemarkt - Steenwijk, N762 Vollenhove - Blauwe H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juni 2025 een verzoek tot het behandelen van een aanvraag voor een beschikking hebben ontvangen waarbij de reguliere voorbereidingsprocedure van toepassing is. De aanvraag gaat over het evenement "Hollands Venetië Tocht" voor de locatie N331 Zwolle - grens Flevoland, N333 Grens Flevoland - Steenwijk, N334 Zwartsluis - Steenwijk, N761 Oldemarkt - Steenwijk, N762 Vollenhove - Blauwe Hand.</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50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0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0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820</meta:user-defined>
    <meta:user-defined meta:name="DCTERMS.abstract">Kennisgeving ontvangst van een vergunningsaanvraag voor het evenement "Hollands Venetië Tocht" op 17 augustus 2025, N331 Zwolle - grens Flevoland, N333 Grens Flevoland - Steenwijk, N334 Zwartsluis - Steenwijk, N761 Oldemarkt - Steenwijk, N762 Vollenhove - Blauwe Hand</meta:user-defined>
    <dc:language>nl</dc:language>
    <meta:user-defined meta:name="OVERHEIDop.locatietype/OVERHEIDop.gebiedsmarkering">Vlak</meta:user-defined>
    <meta:user-defined meta:name="DC.title">Kennisgeving ontvangst van een vergunningsaanvraag voor het evenement "Hollands Venetië Tocht" op 17 augustus 2025, N331 Zwolle - grens Flevoland, N333 Grens Flevoland - Steenwijk, N334 Zwartsluis - Steenwijk, N761 Oldemarkt - Steenwijk, N762 Vollenhove - Blauwe Hand</meta:user-defined>
    <meta:user-defined meta:name="DCTERMS.W3CDTF/DCTERMS.available">2025-06-27</meta:user-defined>
    <meta:user-defined meta:name="DCTERMS.W3CDTF/OVERHEIDop.jaargang">2025</meta:user-defined>
    <meta:user-defined meta:name="OVERHEIDop.publicationIssue">10501</meta:user-defined>
    <meta:user-defined meta:name="OVERHEIDop.PrbID/DC.identifier">prb-2025-10501</meta:user-defined>
    <meta:user-defined meta:name="OVERHEIDop.versieInformatie"/>
  </office:meta>
</office:document-meta>
</file>