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verbod Burgemeester Crezeelaan</text:p>
      <text:section text:name="regeling_id1-3-2" text:style-name="regeling">
        <text:section text:name="aanhef_id1-3-2-1" text:style-name="aanhef">
          <text:section text:name="context_id1-3-2-1-1" text:style-name="context">
            <text:p text:style-name="context.al"/>
            <text:p text:style-name="context.al">PZH-2025-867498071 / DOS-2025-0000322</text:p>
            <text:p text:style-name="context.al"/>
            <text:p text:style-name="context_bottom"/>
          </text:section>
          <text:p text:style-name="aanhef_wie">Gedeputeerde Staten van Zuid-Holland</text:p>
          <text:p text:style-name="aanhef_wie"/>
          <text:p text:style-name="aanhef_wie"/>
          <text:section text:name="considerans_id1-3-2-1-5" text:style-name="considerans">
            <text:p text:style-name="tussenkopcur">
            <text:span text:style-name="nadrukvet">Overwegingen ten aanzien van het besluit</text:span>
          </text:p>
            <text:p text:style-name="considerans.al">Krachtens artikel 15 lid 1 van de WVW dient er een verkeersbesluit te worden genomen voor de plaatsing of verwijdering van de in artikel 12 van het BABW inzake het wegverkeer opgenomen verkeerstekens, evenals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krachtens artikel 15 lid 2 van de WVW.</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
            <text:span text:style-name="nadrukvet">Inleiding</text:span>
          </text:p>
            <text:p text:style-name="common-al">Op de parallelweg Burgemeester Crezeelaan (N223) nabij De Lier, ter hoogte van het bedrijf Rijk Zwaan, is regelmatig sprake van parkeeroverlast. Hierbij parkeren regelmatig auto’s hinderlijk op de rijbaan en rijden ze de berm kapot. Vlakbij deze locatie is bovendien een brandweerkazerne aanwezig, waardoor het parkeren van voertuigen op de rijbaan voor extra hinder kan zorgen en zelfs de aanrijtijden van de brandweer negatief kan beïnvloeden. Door het instellen van een parkeerverbod wordt voorkomen dat voertuigen op de rijbaan parkeren. Voor bijbehorende verkeersmaatregelen is een verkeersbesluit benodigd. </text:p>
            <text:p text:style-name="common-al">
            <text:span text:style-name="nadrukvet"/>
          </text:p>
            <text:p text:style-name="common-al">
            <text:span text:style-name="nadrukvet">Bevoegdheid</text:span>
          </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wijzigingsbesluit Mandaatbesluit van Gedeputeerde Staten voor de opgavengerichte organisatie van de provincie Zuid-Holland, is deze bevoegdheid door Gedeputeerde Staten van Zuid-Holland gemandateerd aan het hoofd van de eenheid Advies Beheer Assets.</text:p>
            <text:p text:style-name="common-al"/>
            <text:p text:style-name="common-al">
            <text:span text:style-name="nadrukvet">Motivering</text:span>
          </text:p>
            <text:p text:style-name="common-al">Uit het oogpunt van (zoals genoemd in artikel 2 lid 1 van de WVW):</text:p>
            <text:p text:style-name="common-al"/>
            <text:list text:style-name="id1-3-2-2-1-11">
              <text:list-item text:style-override="id1-3-2-2-1-11-1">
                <text:number>1.</text:number>
                <text:p text:style-name="al">het verzekeren van de veiligheid op de weg;</text:p>
              </text:list-item>
              <text:list-item text:style-override="id1-3-2-2-1-11-2">
                <text:number>2.</text:number>
                <text:p text:style-name="al">het beschermen van weggebruikers en passagiers;</text:p>
              </text:list-item>
              <text:list-item text:style-override="id1-3-2-2-1-11-3">
                <text:number>3.</text:number>
                <text:p text:style-name="al">het instandhouden van de weg en het waarborgen van de bruikbaarheid daarvan;</text:p>
              </text:list-item>
              <text:list-item text:style-override="id1-3-2-2-1-11-4">
                <text:number>4.</text:number>
                <text:p text:style-name="al">het zoveel mogelijk waarborgen van de vrijheid van het verkeer;</text:p>
              </text:list-item>
            </text:list>
            <text:p text:style-name="common-al">Is het gewenst om een parkeerverbod in te stellen op de parallelweg Burgemeester Crezeelaan (N223), over een lengte van ongeveer 130 meter, tussen de rotonde met de N223 en het Perdiksepad (de zijweg waaraan het parkeerterrein van het crematorium ligt). Om het aantal benodigde verkeersborden te minimaliseren, wordt een parkeerverbodszone ingesteld. Daardoor zijn minder verkeersborden benodigd, dan wanneer er losse verkeersborden E01 zouden worden geplaatst, omdat deze na elke zijweg moeten worden herhaald. Een parkeerverbodszone komt daardoor de overzichtelijkheid ten goede. </text:p>
            <text:p text:style-name="common-al">
            <text:span text:style-name="nadrukvet"/>
          </text:p>
            <text:p text:style-name="common-al">
            <text:span text:style-name="nadrukvet">Belangenafweging</text:span>
          </text:p>
            <text:p text:style-name="common-al">Door het instellen van een parkeerverbod wordt de verkeersveiligheid op de parallelweg Burgemeester Crezeelaan (N223) vergroot, omdat er geen belemmeringen meer zijn voor grote voertuigen als brandweerwagens en het zicht in de bocht toeneemt wanneer er geen voertuigen geparkeerd staan. Daarnaast levert het terugdringen van de parkeeroverlast een rustiger straatbeeld op. </text:p>
            <text:p text:style-name="common-al">De bestaande langsparkeerstrook aan de parallelweg Burgemeester Crezeelaan (N223) blijft behouden, maar wordt voorzien van het verkeersbord E8, waardoor alleen personenauto’s hier mogen parkeren. Daarmee wordt voorkomen dat vrachtwagens hier parkeren, wat het zicht voor het wegverkeer en de verkeersveiligheid ten goede komt. </text:p>
            <text:p text:style-name="common-al">Met deze verkeersmaatregelen wordt de vrijheid van verkeer gewaarborgd en de bruikbaarheid van de weg bevorderd. Alles tegen elkaar afgewogen zijn de te nemen maatregelen dus in ieders belang. </text:p>
            <text:p text:style-name="common-al">
            <text:span text:style-name="nadrukvet"/>
          </text:p>
            <text:p text:style-name="common-al">
            <text:span text:style-name="nadrukvet">Overleg</text:span>
          </text:p>
            <text:p text:style-name="common-al">Overeenkomstig artikel 24 van het BABW is er overleg gepleegd met de korpschef van de Nationale Politie. Dit besluit is in concept voorgelegd aan de daartoe gemachtigde medewerker verkeersadvisering van de eenheid Den Haag. Deze heeft ingestemd met de maatregel(en).</text:p>
            <text:p text:style-name="common-al">
            <text:span text:style-name="nadrukvet"/>
          </text:p>
            <text:p text:style-name="common-al">
            <text:span text:style-name="nadrukvet">Besluit</text:span>
          </text:p>
            <text:p text:style-name="common-al">Gedeputeerde Staten van Zuid-Holland, gelet op het voorgaande en overeenkomstig bijgaande tekening ‘Bebordingsplan parkeerverbod Burgemeester Crezeelaan” besluiten:</text:p>
            <text:p text:style-name="common-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p text:style-name="common-al">Voor de buiten de bebouwde kom van de gemeente Westland gelegen parallelweg Burgemeester Crezeelaan (N223) de volgende verkeersmaatregelen vast te stellen:</text:p>
            <text:list text:style-name="id1-3-2-2-1-26">
              <text:list-item text:style-override="id1-3-2-2-1-26-1">
                <text:number>1.</text:number>
                <text:p text:style-name="al">Door plaatsing van het bord E01-ZB uit bijlage I van het Reglement verkeersregels en verkeerstekens 1990 (RVV 1990) op de Burgemeester Crezeelaan vanuit de rotonde met de N223 richting het Perdiksepad, om het begin van de parkeerverbodszone aan te duiden;</text:p>
              </text:list-item>
              <text:list-item text:style-override="id1-3-2-2-1-26-2">
                <text:number>2.</text:number>
                <text:p text:style-name="al">Door plaatsing van het bord E01-ZB uit bijlage I van het RVV 1990 op de Burgemeester Crezeelaan na het kruispunt met het Perdiksepad richting de rotonde met de N223, om het begin van de parkeerverbodszone aan te duiden;</text:p>
              </text:list-item>
              <text:list-item text:style-override="id1-3-2-2-1-26-3">
                <text:number>3.</text:number>
                <text:p text:style-name="al">Door plaatsing van het bord E01-ZE uit bijlage I van het RVV 1990 op de Burgemeester Crezeelaan voor de zijweg naar de rotonde met de N223, om het einde van de parkeerverbodszone aan te duiden; </text:p>
              </text:list-item>
              <text:list-item text:style-override="id1-3-2-2-1-26-4">
                <text:number>4.</text:number>
                <text:p text:style-name="al">Door plaatsing van het bord E01-ZE uit bijlage I van het RVV 1990 op de Burgemeester Crezeelaan voor het kruispunt met het Perdiksepad, om het einde van de parkeerverbodszone aan te duiden; </text:p>
              </text:list-item>
              <text:list-item text:style-override="id1-3-2-2-1-26-5">
                <text:number>5.</text:number>
                <text:p text:style-name="al">Door de plaatsing van het bord E08 op de langsparkeerstrook aan de parallelweg Burgemeester Crezeelaan, zodat er alleen personenauto’s op de langsparkeerstrook mogen parkeren. </text:p>
              </text:list-item>
            </text:list>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Den Haag,</text:span>
            <text:span text:style-name="datum">22 januari 2025</text:span>
          </text:p>
          </text:section>
          <text:section text:name="ondertekening_id1-3-2-3-2">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ingevolge artikel 7:1 van de Algemene wet bestuursrecht (Awb) bij ons een gemotiveerd bezwaarschrift indienen. Dit bezwaarschrift moet binnen <text:span text:style-name="nadrukondlijn">zes</text:span>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bezwaarschrift_al">Het bezwaarschrift dient te zijn ondertekend en het volgende te bevatten:</text:p>
          <text:p text:style-name="bezwaarschrift_al">naam en adres van de indiener;</text:p>
          <text:p text:style-name="bezwaarschrift_al"/>
          <text:p text:style-name="bezwaarschrift_al"/>
          <text:list text:style-name="id1-3-2-4-8">
            <text:list-item text:style-override="id1-3-2-4-8-1">
              <text:number>1.</text:number>
              <text:p text:style-name="al">dagtekening;</text:p>
            </text:list-item>
            <text:list-item text:style-override="id1-3-2-4-8-2">
              <text:number>2.</text:number>
              <text:p text:style-name="al">omschrijving van het besluit waar tegen het bezwaar is gericht;</text:p>
            </text:list-item>
            <text:list-item text:style-override="id1-3-2-4-8-3">
              <text:number>3.</text:number>
              <text:p text:style-name="al">gronden van het bezwaar.</text:p>
            </text:list-item>
          </text:list>
          <text:p text:style-name="bezwaarschrift_al">Krachtens artikel 6:16 van de Awb schorst het bezwaar de werking van dit besluit niet. Gelet hierop kan – als tegen dit besluit bezwaar wordt aangetekend – ingevolge artikel 8:81 van de Awb bij de Voorzieningen rechter van de Rechtbank ’s-Gravenhage, sector Bestuursrecht, Postbus 20302, 2500 EH Den Haag (bezoekadres: Prins Clauslaan 60 te Den Haag), een verzoek tot het treffen van een voorlopige voorziening worden ingediend. Voor het verzoek zal griffierecht worden geheven.</text:p>
          <text:p text:style-name="bezwaarschrift_al">Wij verzoeken u een kopie van dit verzoek om een voorlopige voorziening toe te zenden aan: Gedeputeerde Staten van Zuid-Holland, Postbus 90602, 2509 LP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Zuid-Holland - Verkeersbesluit parkeerverbod Burgemeester Crezeelaan - De Lie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PZH-2025-867498071 / DOS-2025-0000322</meta:user-defined>
    <meta:user-defined meta:name="OVERHEIDop.verkeersbordcode">E01zb</meta:user-defined>
    <meta:user-defined meta:name="OVERHEIDop.verkeersbordcode">E01ze</meta:user-defined>
    <meta:user-defined meta:name="OVERHEIDop.verkeersbordcode">E8</meta:user-defined>
    <dc:language>nl</dc:language>
    <meta:user-defined meta:name="OVERHEIDop.locatietype/OVERHEIDop.gebiedsmarkering">Lijn</meta:user-defined>
    <meta:user-defined meta:name="DC.title">Verkeersbesluit parkeerverbod Burgemeester Crezeelaan</meta:user-defined>
    <meta:user-defined meta:name="DCTERMS.W3CDTF/DCTERMS.available">2025-01-27</meta:user-defined>
    <meta:user-defined meta:name="OVERHEIDop.externeBijlage">Bebordingsplan parkeerverbod Burg. Crezeelaan|exb-2025-2947</meta:user-defined>
    <meta:user-defined meta:name="DCTERMS.W3CDTF/OVERHEIDop.jaargang">2025</meta:user-defined>
    <meta:user-defined meta:name="OVERHEIDop.publicationIssue">1050</meta:user-defined>
    <meta:user-defined meta:name="OVERHEIDop.PrbID/DC.identifier">prb-2025-1050</meta:user-defined>
    <meta:user-defined meta:name="OVERHEIDop.versieInformatie"/>
  </office:meta>
</office:document-meta>
</file>