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behandelingstelling van een vergunningsaanvraag voor tekstborden en tekstwagens op de N348, provinciale weg Deventer - Ommen, tussen hectometerpunten 59.500 en 59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ontvingen wij een vergunningsaanvraag voor de tijdelijke plaatsing van tekstborden en tekstwagens op de N348, provinciale weg Deventer - Ommen, tussen hectometerpunten 59.500 en 56.900. De plaatsing hiervan is aangevraagd vanwege een evenement op 6 januari 2025. Er zijn niet voldoende gegevens gestuurd om de aanvraag te kunnen beoordelen. Gedeputeerde Staten hebben daarom besloten dat de aanvraag buiten behandeling wordt gesteld.</text:p>
            <text:p text:style-name="common-al">
            <text:span text:style-name="nadrukvet">Procedure</text:span>
        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februari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133</meta:user-defined>
    <meta:user-defined meta:name="DCTERMS.abstract">Besluit buitenbehandelingstelling van een vergunningsaanvraag voor tekstborden en tekstwagens op de N348, provinciale weg Deventer - Ommen, tussen hectometerpunten 59.500 en 59.9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buitenbehandelingstelling van een vergunningsaanvraag voor tekstborden en tekstwagens op de N348, provinciale weg Deventer - Ommen, tussen hectometerpunten 59.500 en 59.900</meta:user-defined>
    <meta:user-defined meta:name="DCTERMS.W3CDTF/DCTERMS.available">2025-01-03</meta:user-defined>
    <meta:user-defined meta:name="DCTERMS.W3CDTF/OVERHEIDop.jaargang">2025</meta:user-defined>
    <meta:user-defined meta:name="OVERHEIDop.publicationIssue">105</meta:user-defined>
    <meta:user-defined meta:name="OVERHEIDop.PrbID/DC.identifier">prb-2025-105</meta:user-defined>
    <meta:user-defined meta:name="OVERHEIDop.versieInformatie"/>
  </office:meta>
</office:document-meta>
</file>