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oor het bouwen van Pompkamer, Leidingbrug, Weegbrug en Verladingsfundatie bij Tankput 51 aan de Tankhoofd 2 te Rotterdam-Vondelingenplaat </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Gedeputeerde Staten van Zuid-Holland maken bekend dat de volgende omgevingsvergunning is verleend, voor </text:p>
            <text:p text:style-name="common-al">Chane Terminal Pernis B.V. aan de Tankhoofd 2, 3196 KE te Rotterdam-Vondelingenplaat.</text:p>
            <text:p text:style-name="common-al">Aangevraagde activiteit(en) : Bouwactiviteit (technisch) en Omgevingsplanactiviteit (OPA)</text:p>
            <text:p text:style-name="common-al">Toelichting en uitleg over activiteit : Voor het bouwen van Pompkamer, Leidingbrug, Weegbrug en    Verladingsfundatie bij TP-51 en het overplaatsen van bestaande    Laadplaatsoverkapping van TP-51</text:p>
            <text:p text:style-name="common-al">Aanvraagdatum   : 7 februari 2025</text:p>
            <text:p text:style-name="common-al">Besluitdatum   : 19 juni 2025  </text:p>
            <text:p text:style-name="common-al">Bekendmaking   : 19 juni 2025 </text:p>
            <text:p text:style-name="common-al"/>
            <text:p text:style-name="common-al">
            <text:span text:style-name="nadrukvet">Inzage</text:span>
          </text:p>
            <text:p text:style-name="common-al">U kunt de beschikking en de bijbehorende stukken op verzoek inzien bij de DCMR Milieudienst Rijnmond, Parallelweg 1 te Schiedam.</text:p>
            <text:p text:style-name="common-al"/>
            <text:p text:style-name="common-al">
            <text:span text:style-name="nadrukvet">Bezwaar</text:span>
          </text:p>
            <text:p text:style-name="common-al">Belanghebbenden kunnen op grond van de Algemene wet bestuursrecht tot en met 1 augustus 2025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een bedrag aan de rechtbank verschuldigd.</text:p>
            <text:p text:style-name="common-al"/>
            <text:p text:style-name="common-al">
            <text:span text:style-name="nadrukvet">Inlichtingen</text:span>
          </text:p>
            <text:p text:style-name="common-al">Voor nadere informatie kunt u contact opnemen met de DCMR Milieudienst Rijnmond, via info@dcmr.nl onder vermelding van DCMR zaaknummer: 3264384 en/of het verzoeknummer: 2025020701336.</text:p>
            <text:p text:style-name="common-al"/>
            <text:p text:style-name="common-al">U kunt de stukken ook digitaal inzien met betrekking tot deze procedure door op onderstaande link te klikken:</text:p>
            <text:p text:style-name="common-al">
            <text:a xlink:href="https://loket.dcmr.nl/mozard/!suite92.scherm1007?mObj=9733527" xlink:type="simple">https://loket.dcmr.nl/mozard/!suite92.scherm1007?mObj=9733527</text:a>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496</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496</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496</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264384 </meta:user-defined>
    <meta:user-defined meta:name="DCTERMS.abstract">GS hebben omgevingsvergunning verleend inzake bouw pompkamer, leidingbrug, weegbrug en verladingsfundatie bij TP-51 en overplaatsen bestaande laadplaatsoverkapping van TP-51</meta:user-defined>
    <dc:language>nl</dc:language>
    <meta:user-defined meta:name="OVERHEIDop.locatietype/OVERHEIDop.gebiedsmarkering">Adres</meta:user-defined>
    <meta:user-defined meta:name="DC.title">Kennisgeving toestemming voor het bouwen van Pompkamer, Leidingbrug, Weegbrug en Verladingsfundatie bij Tankput 51 aan de Tankhoofd 2 te Rotterdam-Vondelingenplaat</meta:user-defined>
    <meta:user-defined meta:name="DCTERMS.W3CDTF/DCTERMS.available">2025-06-26</meta:user-defined>
    <meta:user-defined meta:name="DCTERMS.W3CDTF/OVERHEIDop.jaargang">2025</meta:user-defined>
    <meta:user-defined meta:name="OVERHEIDop.publicationIssue">10496</meta:user-defined>
    <meta:user-defined meta:name="OVERHEIDop.PrbID/DC.identifier">prb-2025-10496</meta:user-defined>
    <meta:user-defined meta:name="OVERHEIDop.versieInformatie"/>
  </office:meta>
</office:document-meta>
</file>