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pareren van een gasafsluiter langs de N466 Middel Broekweg te Honselersdijk (1746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repareren van een gasafsluiter langs de N466 Middel Broekweg te Honselersdijk, ter hoogte van km 3.80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70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pareren van een gasafsluiter langs de N466 Middel Broekweg te Honselersdijk (174671)</meta:user-defined>
    <meta:user-defined meta:name="DCTERMS.W3CDTF/DCTERMS.available">2025-06-27</meta:user-defined>
    <meta:user-defined meta:name="DCTERMS.W3CDTF/OVERHEIDop.jaargang">2025</meta:user-defined>
    <meta:user-defined meta:name="OVERHEIDop.publicationIssue">10495</meta:user-defined>
    <meta:user-defined meta:name="OVERHEIDop.PrbID/DC.identifier">prb-2025-10495</meta:user-defined>
    <meta:user-defined meta:name="OVERHEIDop.versieInformatie"/>
  </office:meta>
</office:document-meta>
</file>