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Noorderdiep complex 2EX017 en 2EX041 - 2e Exloë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bben wij een aanvraag ontvangen voorverduurzamingswerkzaamheden op de locatie Noorderdiep complex 2EX017 en 2EX041 - 2e Exloërmon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ontvangst aanvraag omgevingsvergunning voor een flora- en fauna-activiteit op de locatie Noorderdiep complex 2EX017 en 2EX041 - 2e Exloërmo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91</meta:user-defined>
    <meta:user-defined meta:name="OVERHEIDop.PrbID/DC.identifier">prb-2025-10491</meta:user-defined>
    <meta:user-defined meta:name="OVERHEIDop.versieInformatie"/>
  </office:meta>
</office:document-meta>
</file>