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</text:p>
            <text:p text:style-name="common-al">Betreft: Bouw- en woonrijpmaken uitbreidingsplan Ouwsterhaule.</text:p>
            <text:p text:style-name="common-al">Locatie: Stinsewei, Ouwsterhaule, Perceel Langweer B 4579, gemeente De Fryske Marren</text:p>
            <text:p text:style-name="common-al">Kenmerk 2025-FUMO-0103508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8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8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8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De Fryske Marren Beschikking Omgevingswet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89</meta:user-defined>
    <meta:user-defined meta:name="OVERHEIDop.PrbID/DC.identifier">prb-2025-10489</meta:user-defined>
    <meta:user-defined meta:name="OVERHEIDop.versieInformatie"/>
  </office:meta>
</office:document-meta>
</file>