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on en Breugel, van Gentlaan 4, 5694 SC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Son en Breugel</text:p>
            <text:p text:style-name="common-al">Locatie : van Gentlaan 4, 5694 SC te Son en Breugel, in de gemeente Son en Breugel</text:p>
            <text:p text:style-name="common-al">Activiteit : flora- en fauna- activiteit</text:p>
            <text:p text:style-name="common-al">Voor : de sloop van een leegstaand schoolgebouw en de nieuwbouw van een appartementencomplex</text:p>
            <text:p text:style-name="common-al">Aanvraagdatum : 12 maart 2025</text:p>
            <text:p text:style-name="common-al">DSO-kenmerk : 2025031201285</text:p>
            <text:p text:style-name="common-al">Zaaknummer : Z/246874</text:p>
            <text:p text:style-name="common-al">Verzenddatum besluit : 25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468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874</meta:user-defined>
    <dc:language>nl</dc:language>
    <meta:user-defined meta:name="OVERHEIDop.locatietype/OVERHEIDop.gebiedsmarkering">Adres</meta:user-defined>
    <meta:user-defined meta:name="DC.title">Provincie Noord-Brabant – besluit aanvraag omgevingsvergunning - Gemeente Son en Breugel, van Gentlaan 4, 5694 SC te Son en Breugel</meta:user-defined>
    <meta:user-defined meta:name="OVERHEIDop.datumEindeReactietermijn">2025-08-06</meta:user-defined>
    <meta:user-defined meta:name="OVERHEIDop.TilID/OVERHEIDop.terinzageleggingOP">til-2025-21640</meta:user-defined>
    <meta:user-defined meta:name="DCTERMS.W3CDTF/DCTERMS.available">2025-06-27</meta:user-defined>
    <meta:user-defined meta:name="DCTERMS.W3CDTF/OVERHEIDop.jaargang">2025</meta:user-defined>
    <meta:user-defined meta:name="OVERHEIDop.publicationIssue">10488</meta:user-defined>
    <meta:user-defined meta:name="OVERHEIDop.PrbID/DC.identifier">prb-2025-10488</meta:user-defined>
    <meta:user-defined meta:name="OVERHEIDop.versieInformatie"/>
  </office:meta>
</office:document-meta>
</file>