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Rijn ten westen van Leiden, ter hoogte van de Sandtlaanbrug te Katwijk (1742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Rijn ten westen van Leiden, ter hoogte van de Sandtlaanbrug te Katwijk, ten behoeve van het uitvoeren van werkzaamheden op 2 september 2025. De brug wordt niet bediend tussen 07.30 - 14.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8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48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467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Rijn ten westen van Leiden, ter hoogte van de Sandtlaanbrug te Katwijk (174208)</meta:user-defined>
    <meta:user-defined meta:name="DCTERMS.W3CDTF/DCTERMS.available">2025-06-27</meta:user-defined>
    <meta:user-defined meta:name="DCTERMS.W3CDTF/OVERHEIDop.jaargang">2025</meta:user-defined>
    <meta:user-defined meta:name="OVERHEIDop.publicationIssue">10487</meta:user-defined>
    <meta:user-defined meta:name="OVERHEIDop.PrbID/DC.identifier">prb-2025-10487</meta:user-defined>
    <meta:user-defined meta:name="OVERHEIDop.versieInformatie"/>
  </office:meta>
</office:document-meta>
</file>