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Limburg, besluit verlengen beslistermijn aanvraag omgevingsvergunning Ashorst B.V., Veld-Oostenrijk 50, 5961NW 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activiteiten leefomgeving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 </text:span>
          </text:p>
            <text:p text:style-name="common-al">Voor: plaatsen van vier nieuwe luchtwassers met bijbehorende luchtkanalen</text:p>
            <text:p text:style-name="common-al">Aangevraagde activiteiten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technische bouwactiviteit</text:p>
              </text:list-item>
            </text:list>
            <text:p text:style-name="common-al">Locatie: Ashorst B.V., Veld-Oostenrijk 50, 5961NW Horst</text:p>
            <text:p text:style-name="common-al">Datum besluit: 25 juni 2025</text:p>
            <text:p text:style-name="common-al">Zaaknummer: Z2025-00005623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486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48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48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623</meta:user-defined>
    <meta:user-defined meta:name="DCTERMS.abstract">Provincie Limburg, besluit verlengen beslistermijn aanvraag omgevingsvergunning Ashorst B.V., Veld-Oostenrijk 50, 5961NW Horst</meta:user-defined>
    <dc:language>nl</dc:language>
    <meta:user-defined meta:name="OVERHEIDop.locatietype/OVERHEIDop.gebiedsmarkering">Vlak</meta:user-defined>
    <meta:user-defined meta:name="DC.title">Provincie Limburg, besluit verlengen beslistermijn aanvraag omgevingsvergunning Ashorst B.V., Veld-Oostenrijk 50, 5961NW Horst</meta:user-defined>
    <meta:user-defined meta:name="DCTERMS.W3CDTF/DCTERMS.available">2025-06-27</meta:user-defined>
    <meta:user-defined meta:name="DCTERMS.W3CDTF/OVERHEIDop.jaargang">2025</meta:user-defined>
    <meta:user-defined meta:name="OVERHEIDop.publicationIssue">10486</meta:user-defined>
    <meta:user-defined meta:name="OVERHEIDop.PrbID/DC.identifier">prb-2025-10486</meta:user-defined>
    <meta:user-defined meta:name="OVERHEIDop.versieInformatie"/>
  </office:meta>
</office:document-meta>
</file>