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>Betreft: voor het plaatsen van een warmtebuffer.</text:p>
            <text:p text:style-name="common-al">Locatie: Lynbaan 35 Leeuwarden, gemeente Leeuwarden.</text:p>
            <text:p text:style-name="common-al">Kenmerk 2025-FUMO-0102500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85</meta:user-defined>
    <meta:user-defined meta:name="OVERHEIDop.PrbID/DC.identifier">prb-2025-10485</meta:user-defined>
    <meta:user-defined meta:name="OVERHEIDop.versieInformatie"/>
  </office:meta>
</office:document-meta>
</file>