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naapen Renovatie en Onderhoud B.V., Heuvelstraat en Van 't Rijk Nistelrode - Z/255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Heuvelstraat en Van 't Rijk te Nistelrode</text:p>
            <text:p text:style-name="common-al">Zaaknummer:  Z/255478</text:p>
            <text:p text:style-name="common-al">Activiteit: Flora- en fauna-activiteit</text:p>
            <text:p text:style-name="common-al">Datum ontvangen:  19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4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Knaapen Renovatie en Onderhoud B.V., Heuvelstraat en Van 't Rijk Nistelrode - Z/255478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83</meta:user-defined>
    <meta:user-defined meta:name="OVERHEIDop.PrbID/DC.identifier">prb-2025-10483</meta:user-defined>
    <meta:user-defined meta:name="OVERHEIDop.versieInformatie"/>
  </office:meta>
</office:document-meta>
</file>