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tadionstraat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jaarvergunning ontbrandingstoestemming hebben verleend op grond van het Vuurwerkbesluit.</text:p>
            <text:p text:style-name="common-al">
            <text:span text:style-name="nadrukvet">Bedrijf: </text:span>Fuego Fireworks</text:p>
            <text:p text:style-name="common-al">
            <text:span text:style-name="nadrukvet">Locatie:</text:span> Stadionstraat Breda</text:p>
            <text:p text:style-name="common-al">
            <text:span text:style-name="nadrukvet">Activiteit: </text:span>Jaarvergunning voor het tot ontbranding brengen van pyrotechnische artikelen voor theatergebruik en consumentenvuurwerk aan de Stadionstraat te Breda in het stadion van NAC Breda op diverse, nader te melden, datums.</text:p>
            <text:p text:style-name="common-al">De ontbrandingstoestemming betreft een jaarvergunning voor de periode van 1 augustus 2025 tot en met 31 juli 2026. De vuurwerkontbrandingen moeten een directe relatie hebben met voetbalvereniging NAC Breda.</text:p>
            <text:p text:style-name="common-al">De aanvrager dient perevenement vijf werkdagen voor de ontbranding van het vuurwerk een melding in tedienen bij Gedeputeerde Staten (artikel 3B.3a lid 11 van het Vuurwerkbesluit).</text:p>
            <text:p text:style-name="common-al">
            <text:span text:style-name="nadrukvet">
              <text:span text:style-name="nadrukvet">Aanvraagdatum: </text:span>
            </text:span>24 februari 2025</text:p>
            <text:p text:style-name="common-al">
            <text:span text:style-name="nadrukvet">
              <text:span text:style-name="nadrukvet">Zaaknummer: </text:span>
            </text:span>Z2025-00006891</text:p>
            <text:p text:style-name="common-al">
            <text:span text:style-name="nadrukvet">
              <text:span text:style-name="nadrukvet">Verzenddatum besluit:</text:span>
            </text:span> 25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n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689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891</meta:user-defined>
    <meta:user-defined meta:name="DCTERMS.abstract">vuurwerk beschikking op aanvraag op locatie Stadionstraat Breda</meta:user-defined>
    <dc:language>nl</dc:language>
    <meta:user-defined meta:name="OVERHEIDop.locatietype/OVERHEIDop.gebiedsmarkering">Punt</meta:user-defined>
    <meta:user-defined meta:name="DC.title">Provincie Noord-Brabant - Ontbrandingstoestemming Vuurwerkbesluit - Stadionstraat Breda</meta:user-defined>
    <meta:user-defined meta:name="OVERHEIDop.datumEindeReactietermijn">2025-08-06</meta:user-defined>
    <meta:user-defined meta:name="OVERHEIDop.terinzageleggingBG">https://jeleefomgeving.nl/inzien/852256450/0ca94e3c-b277-45c5-b97c-c4bdcced8a29</meta:user-defined>
    <meta:user-defined meta:name="DCTERMS.W3CDTF/DCTERMS.available">2025-06-27</meta:user-defined>
    <meta:user-defined meta:name="DCTERMS.W3CDTF/OVERHEIDop.jaargang">2025</meta:user-defined>
    <meta:user-defined meta:name="OVERHEIDop.publicationIssue">10482</meta:user-defined>
    <meta:user-defined meta:name="OVERHEIDop.PrbID/DC.identifier">prb-2025-10482</meta:user-defined>
    <meta:user-defined meta:name="OVERHEIDop.versieInformatie"/>
  </office:meta>
</office:document-meta>
</file>